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56
      <text:tab/>MOTIE VAN HET LID EERDMANS 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na het terughalen van uitgereisde IS-vrouwen en hun kinderen nu ook uitgereisde mannelijke IS-jihadisten via hun advocaat terugkeer naar Nederland vanuit Syrië proberen te bewerkstelligen;</text:p>
      <text:p text:style-name="ifm_p_mt.3.76mm_ifm">overwegende dat de terugkeer van personen die zich willens en wetens hebben aangesloten bij Islamitische Staat, onacceptabel en een gevaar voor de nationale veiligheid van Nederland is;</text:p>
      <text:p text:style-name="ifm_p_mt.3.76mm_ifm">verzoekt de regering op geen enkele wijze medewerking te verlenen aan de terugkeer van personen die zich bij Islamitische Staat hebben aangeslo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op geen enkele wijze medewerking verlenen aan de terugkeer van personen die zich bij Islamitische Staat hebben aangesloten</dc:title>
    <meta:user-defined meta:name="OVERHEIDop.ParlID/DC.identifier">kst-36410-56</meta:user-defined>
    <meta:user-defined meta:name="OVERHEIDop.ondernummer">56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op geen enkele wijze medewerking verlenen aan de terugkeer van personen die zich bij Islamitische Staat hebben aangeslote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Eerdmans over op geen enkele wijze medewerking verlenen aan de terugkeer van personen die zich bij Islamitische Staat hebben aangesl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