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51
      <text:tab/>MOTIE VAN HET LID VAN BAARLE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constaterende dat het Ministerie van Sociale Zaken en Werkgelegenheid onwettig en zonder transparantie heimelijk onderzoek heeft gedaan naar moskeeën en de moslimgemeenschap;</text:p>
      <text:p text:style-name="ifm_p_mt.3.76mm_ifm">verzoekt de regering om excuses te maken voor de onwettige en heimelijke spionagepraktijken in de richting van Nederlandse moslims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Baarle over excuses maken voor de onwettige en heimelijke spionagepraktijken in de richting van Nederlandse moslims</dc:title>
    <meta:user-defined meta:name="OVERHEIDop.ParlID/DC.identifier">kst-36410-51</meta:user-defined>
    <meta:user-defined meta:name="OVERHEIDop.ondernummer">51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excuses maken voor de onwettige en heimelijke spionagepraktijken in de richting van Nederlandse moslims</meta:user-defined>
    <meta:user-defined meta:name="OVERHEIDop.indiener">S.R.T. van Baarle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Van Baarle over excuses maken voor de onwettige en heimelijke spionagepraktijken in de richting van Nederlandse moslim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