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48
      <text:tab/>MOTIE VAN HET LID VAN BAARLE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in de afgelopen winter veel huishoudens kopje-onder gingen door de torenhoge energieprijzen;</text:p>
      <text:p text:style-name="ifm_p_mt.3.76mm_ifm">overwegende dat we dit scenario moeten voorkomen;</text:p>
      <text:p text:style-name="ifm_p_mt.3.76mm_ifm">overwegende dat het prijsplafond en de energietoeslag per 1 januari verdwijnen;</text:p>
      <text:p text:style-name="ifm_p_mt.3.76mm_ifm">verzoekt de regering om een snel uitvoerbaar noodplan op te stellen voor als de energierekening stijgt in de winter en dit de koopkracht onder druk zet,</text:p>
      <text:p text:style-name="ifm_p_mt.3.76mm_ifm">en gaat over tot de orde van de dag.</text:p>
      <text:p text:style-name="ifm_p_mt.3.76mm_ifm">Van Baarle</text:p>
      <text:p text:style-name="ifm_p_ifm">Wilders</text:p>
      <text:p text:style-name="ifm_p_ifm">Den Haan</text:p>
      <text:p text:style-name="ifm_p_ifm">Klav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Baarle c.s. over een noodplan voor als de energierekening stijgt in de winter en dit de koopkracht onder druk zet</dc:title>
    <meta:user-defined meta:name="OVERHEIDop.ParlID/DC.identifier">kst-36410-48</meta:user-defined>
    <meta:user-defined meta:name="OVERHEIDop.ondernummer">48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een noodplan voor als de energierekening stijgt in de winter en dit de koopkracht onder druk zet</meta:user-defined>
    <meta:user-defined meta:name="OVERHEIDop.indiener">C. Stoffer</meta:user-defined>
    <meta:user-defined meta:name="OVERHEIDop.indiener">J.F. Klaver</meta:user-defined>
    <meta:user-defined meta:name="OVERHEIDop.indiener">N.L. den Haan</meta:user-defined>
    <meta:user-defined meta:name="OVERHEIDop.indiener">G. Wilders</meta:user-defined>
    <meta:user-defined meta:name="OVERHEIDop.indiener">S.R.T. van Baarle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Baarle c.s. over een noodplan voor als de energierekening stijgt in de winter en dit de koopkracht onder druk 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