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9
      <text:tab/>MOTIE VAN HET LID BIKKER C.S.</text:h>
      <text:p text:style-name="ifm_p_ifm">Voorgesteld 21 september 2023</text:p>
      <text:p text:style-name="ifm_p_mt.3.76mm_ifm">De Kamer,</text:p>
      <text:p text:style-name="ifm_p_mt.3.76mm_ifm">gehoord de beraadslaging,</text:p>
      <text:p text:style-name="ifm_p_mt.3.76mm_ifm">constaterende dat het wegvallen van de rijksbijdrage, hogere brandstofkosten, stijgende personeelskosten en tegenvallende reizigersaantallen zonder ingrijpen zullen leiden tot een stijging van de kosten van een vervoersbewijs en tot verdere verschraling van het regionale openbaar vervoer door het wegvallen van haltes en buslijnen;</text:p>
      <text:p text:style-name="ifm_p_mt.3.76mm_ifm">van mening dat het openbaar vervoer een basisvoorziening moet zijn, ook in de regio, en verbindingen tussen dorp en stad, verbindingen naar ziekenhuis, school of winkel in stand moeten blijven;</text:p>
      <text:p text:style-name="ifm_p_mt.3.76mm_ifm">verzoekt de regering de voorziene prijsstijgingen in 2024 in het regionaal openbaar vervoer structureel te voorkomen en de beschikbaarheid hiervan structureel te verbeteren door 300 miljoen euro beschikbaar te stellen uit de lpo-middelen op de aanvullende post bij Financiën;</text:p>
      <text:p text:style-name="ifm_p_mt.3.76mm_ifm">verzoekt de regering voorts de voorziene prijsstijging bij de NS in 2024 te voorkomen en voor 120 miljoen incidenteel te dekken binnen de begrotingen van Infrastructuur en Waterstaat en het Mobiliteitsfonds, waarbij onder meer gedacht kan worden aan de vrijvallende middelen uit de risicoreservering PHS Alkmaar-Amsterdam, het modaliteitsspecifieke budget en de resterende middelen uit de transitievergoeding OV,</text:p>
      <text:p text:style-name="ifm_p_mt.3.76mm_ifm">en gaat over tot de orde van de dag.</text:p>
      <text:p text:style-name="ifm_p_mt.3.76mm_ifm">Bikker</text:p>
      <text:p text:style-name="ifm_p_ifm">Klaver</text:p>
      <text:p text:style-name="ifm_p_ifm">Bontenbal</text:p>
      <text:p text:style-name="ifm_p_ifm">Paternotte</text:p>
      <text:p text:style-name="ifm_p_ifm">Dassen</text:p>
      <text:p text:style-name="ifm_p_ifm">Stoffer</text:p>
      <text:p text:style-name="ifm_p_ifm">Kuiken</text:p>
      <text:p text:style-name="ifm_p_ifm">Marijnissen</text:p>
      <text:p text:style-name="ifm_p_ifm">Hermans</text:p>
      <text:p text:style-name="ifm_p_ifm">Van der Pla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9<text:tab/><text:page-number text:select-page="current"/></text:p>
      </style:footer>
    </style:master-page>
    <style:master-page xmlns:sdu-fn="http://schema.sdu.nl/2011/07/functions" style:name="Landscape" style:page-layout-name="landscape-margin-text">
      <style:footer>
        <text:p text:style-name="footer">Tweede Kamer, vergaderjaar 2023-2024, 36 4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c.s. over voorkomen van de voorziene prijsstijgingen in 2024 in het regionaal openbaar vervoer</dc:title>
    <meta:user-defined meta:name="OVERHEIDop.ParlID/DC.identifier">kst-36410-29</meta:user-defined>
    <meta:user-defined meta:name="OVERHEIDop.ondernummer">29</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Bikker c.s. over voorkomen van de voorziene prijsstijgingen in 2024 in het regionaal openbaar vervoer</meta:user-defined>
    <meta:user-defined meta:name="OVERHEIDop.indiener">G. Wilders</meta:user-defined>
    <meta:user-defined meta:name="OVERHEIDop.indiener">C.A.M. van der Plas</meta:user-defined>
    <meta:user-defined meta:name="OVERHEIDop.indiener">S.T.M. Hermans</meta:user-defined>
    <meta:user-defined meta:name="OVERHEIDop.indiener">L.M.C. Marijnissen</meta:user-defined>
    <meta:user-defined meta:name="OVERHEIDop.indiener">A.H. Kuiken</meta:user-defined>
    <meta:user-defined meta:name="OVERHEIDop.indiener">C. Stoffer</meta:user-defined>
    <meta:user-defined meta:name="OVERHEIDop.indiener">L.A.J.M. Dassen</meta:user-defined>
    <meta:user-defined meta:name="OVERHEIDop.indiener">J.M. Paternotte</meta:user-defined>
    <meta:user-defined meta:name="OVERHEIDop.indiener">H. Bontenbal</meta:user-defined>
    <meta:user-defined meta:name="OVERHEIDop.indiener">J.F. Klaver</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Bikker c.s. over voorkomen van de voorziene prijsstijgingen in 2024 in het regionaal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