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27
      <text:tab/>MOTIE VAN DE LEDEN BONTENBAL EN STOFFER</text:h>
      <text:p text:style-name="ifm_p_ifm">Voorgesteld 21 september 2023</text:p>
      <text:p text:style-name="ifm_p_mt.3.76mm_ifm">De Kamer,</text:p>
      <text:p text:style-name="ifm_p_mt.3.76mm_ifm">gehoord de beraadslaging,</text:p>
      <text:p text:style-name="ifm_p_mt.3.76mm_ifm">constaterende dat het Didam-arrest gemeenten verplicht om openbare selectieprocedures te doorlopen bij de uitgifte van grond of de verkoop van vastgoed;</text:p>
      <text:p text:style-name="ifm_p_mt.3.76mm_ifm">overwegende dat dit zogenaamde gelijke speelveld er in de praktijk toe leidt dat degenen met de diepste zakken de grootste kans maken op het sluiten van een contract en kleine, lokale burgerinitiatieven veelal aan het kortste eind trekken;</text:p>
      <text:p text:style-name="ifm_p_mt.3.76mm_ifm">van mening dat criteria als lokale binding en maatschappelijke meerwaarde een plek moeten krijgen bij de uitgifte van grond en de verkoop van vastgoed door gemeenten;</text:p>
      <text:p text:style-name="ifm_p_mt.3.76mm_ifm">verzoekt de regering een onderzoek te starten naar de wettelijke mogelijkheden om gemeenten meer ruimte te geven om grond en vastgoed uit te geven bij plannen waarmee maatschappelijke meerwaarde wordt gerealiseerd en waarbij een-op-eencontracten aangegaan kunnen worden met lokale niet-commerciële partijen,</text:p>
      <text:p text:style-name="ifm_p_mt.3.76mm_ifm">en gaat over tot de orde van de dag.</text:p>
      <text:p text:style-name="ifm_p_mt.3.76mm_ifm">Bontenbal</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27<text:tab/><text:page-number text:select-page="current"/></text:p>
      </style:footer>
    </style:master-page>
    <style:master-page xmlns:sdu-fn="http://schema.sdu.nl/2011/07/functions" style:name="Landscape" style:page-layout-name="landscape-margin-text">
      <style:footer>
        <text:p text:style-name="footer">Tweede Kamer, vergaderjaar 2023-2024, 36 41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ontenbal en Stoffer over gemeenten meer ruimte geven om grond en vastgoed uit te geven bij plannen waarmee maatschappelijke meerwaarde wordt gerealiseerd</dc:title>
    <meta:user-defined meta:name="OVERHEIDop.ParlID/DC.identifier">kst-36410-27</meta:user-defined>
    <meta:user-defined meta:name="OVERHEIDop.ondernummer">27</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Bontenbal en Stoffer over gemeenten meer ruimte geven om grond en vastgoed uit te geven bij plannen waarmee maatschappelijke meerwaarde wordt gerealiseerd</meta:user-defined>
    <meta:user-defined meta:name="OVERHEIDop.indiener">C. Stoffer</meta:user-defined>
    <meta:user-defined meta:name="OVERHEIDop.indiener">H. Bontenbal</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Bontenbal en Stoffer over gemeenten meer ruimte geven om grond en vastgoed uit te geven bij plannen waarmee maatschappelijke meerwaarde wordt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