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25
      <text:tab/>MOTIE VAN HET LID KLAVER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overwegende dat de pfas-vervuiling rondom Chemours Dordrecht onacceptabele gezondheidsgevolgen heeft voor de omwonenden;</text:p>
      <text:p text:style-name="ifm_p_mt.3.76mm_ifm">van mening dat Chemours uit voorzorg gesloten moet worden zolang de gezondheid van de omwonenden niet kan worden gegarandeerd;</text:p>
      <text:p text:style-name="ifm_p_mt.3.76mm_ifm">overwegende dat dit onder de huidige wetgeving niet mogelijk is, omdat potentieel zeer zorgwekkende stoffen (pZZS'en) niet gelijk kunnen worden gesteld aan zeer zorgwekkende stoffen (ZZS'en);</text:p>
      <text:p text:style-name="ifm_p_mt.3.76mm_ifm">verzoekt de regering om potentieel zeer zorgwekkende stoffen wettelijk gelijk te stellen aan zeer zorgwekkende stoffen om mens en omgeving te beschermen;</text:p>
      <text:p text:style-name="ifm_p_mt.3.76mm_ifm">verzoekt de regering tevens om proactief financiële en juridische steun te bieden aan de medeoverheden die juridische stappen zetten tegen Chemours en haar pfas-vervuiling,</text:p>
      <text:p text:style-name="ifm_p_mt.3.76mm_ifm">en gaat over tot de orde van de dag.</text:p>
      <text:p text:style-name="ifm_p_mt.3.76mm_ifm">Klaver</text:p>
      <text:p text:style-name="ifm_p_ifm">Paternotte</text:p>
      <text:p text:style-name="ifm_p_ifm">Bontenbal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laver c.s. over financiële en juridische steun bieden aan medeoverheden die juridische stappen zetten tegen Chemours en haar PFAS-vervuiling</dc:title>
    <meta:user-defined meta:name="OVERHEIDop.ParlID/DC.identifier">kst-36410-25</meta:user-defined>
    <meta:user-defined meta:name="OVERHEIDop.ondernummer">25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financiële en juridische steun bieden aan medeoverheden die juridische stappen zetten tegen Chemours en haar PFAS-vervuiling</meta:user-defined>
    <meta:user-defined meta:name="OVERHEIDop.indiener">M.H. Bikker</meta:user-defined>
    <meta:user-defined meta:name="OVERHEIDop.indiener">H. Bontenbal</meta:user-defined>
    <meta:user-defined meta:name="OVERHEIDop.indiener">J.M. Paternotte</meta:user-defined>
    <meta:user-defined meta:name="OVERHEIDop.indiener">J.F. Klaver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Klaver c.s. over financiële en juridische steun bieden aan medeoverheden die juridische stappen zetten tegen Chemours en haar PFAS-vervui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