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9
      <text:tab/>MOTIE VAN DE LEDEN MARIJNISSEN EN BIKKER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de invloed van private equity binnen de huisartsenzorg steeds groter wordt, met als gevolg een verslechterde arts-patiëntrelatie en stijgende zorgkosten;</text:p>
      <text:p text:style-name="ifm_p_mt.3.76mm_ifm">van mening dat geld voor huisartsenzorg in de huisartsenzorg moet blijven;</text:p>
      <text:p text:style-name="ifm_p_mt.3.76mm_ifm">verzoekt de regering in het wetsvoorstel Integere bedrijfsvoering zorg- en jeugdhulpaanbieders de noodzakelijke stappen te zetten die ervoor zorgen dat binnen de huisartsenzorg eigenaarschap van private-equitypartijen tot het verleden gaat behoren en er geen geld meer uit de huisartsenzorg naar derden verdwijnt,</text:p>
      <text:p text:style-name="ifm_p_mt.3.76mm_ifm">en gaat over tot de orde van de dag.</text:p>
      <text:p text:style-name="ifm_p_mt.3.76mm_ifm">Marijni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Marijnissen en Bikker over zorgen dat binnen de huisartsenzorg eigenaarschap van private equitypartijen tot het verleden gaat behoren</dc:title>
    <meta:user-defined meta:name="OVERHEIDop.ParlID/DC.identifier">kst-36410-19</meta:user-defined>
    <meta:user-defined meta:name="OVERHEIDop.ondernummer">19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ijnissen en Bikker over zorgen dat binnen de huisartsenzorg eigenaarschap van private equitypartijen tot het verleden gaat behoren</meta:user-defined>
    <meta:user-defined meta:name="OVERHEIDop.indiener">M.H. Bikker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Marijnissen en Bikker over zorgen dat binnen de huisartsenzorg eigenaarschap van private equitypartijen tot het verleden gaat beh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