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21
      <text:tab/>GEWIJZIGDE MOTIE VAN HET LID VAN DER PLAS TER VERVANGING VAN DIE GEDRUKT ONDER NR. 111</text:h>
      <text:p text:style-name="ifm_p_ifm">Voorgesteld 21 januari 2025</text:p>
      <text:p text:style-name="ifm_p_mt.3.76mm_ifm">De Kamer,</text:p>
      <text:p text:style-name="ifm_p_mt.3.76mm_ifm">gehoord de beraadslaging,</text:p>
      <text:p text:style-name="ifm_p_mt.3.76mm_ifm">constaterende dat demografische ontwikkelingen ook de leefbaarheid op het platteland raken;</text:p>
      <text:p text:style-name="ifm_p_mt.3.76mm_ifm">constaterende dat allerlei voorzieningen zich steeds meer verplaatsen naar steden;</text:p>
      <text:p text:style-name="ifm_p_mt.3.76mm_ifm">overwegende dat het platteland een enorm grote rol speelt bij de economische, maatschappelijke en sociale leefbaarheid in Nederland;</text:p>
      <text:p text:style-name="ifm_p_mt.3.76mm_ifm">overwegende dat sterke steden en een sterk platteland elkaar nodig hebben;</text:p>
      <text:p text:style-name="ifm_p_mt.3.76mm_ifm">overwegende dat verdere uitholling van het platteland, onder meer door de grote aantallen boeren die zijn gestopt, zullen stoppen of erover nadenken, grote gevolgen gaat hebben voor de economie en voor maatschappelijke en sociale activiteiten op het platteland;</text:p>
      <text:p text:style-name="ifm_p_mt.3.76mm_ifm">verzoekt de regering om te onderzoeken hoe een plattelandstoets nader uitgewerkt kan worden en een rol kan gaan spelen bij het vormen overheidsbeleid, wet- en regelgeving waarbij er oog is voor de economische, maatschappelijke en sociale gevolgen voor het platteland, en de Kamer hier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21<text:tab/><text:page-number text:select-page="current"/></text:p>
      </style:footer>
    </style:master-page>
    <style:master-page xmlns:sdu-fn="http://schema.sdu.nl/2011/07/functions" style:name="Landscape" style:page-layout-name="landscape-margin-text">
      <style:footer>
        <text:p text:style-name="footer">Tweede Kamer, vergaderjaar 2024-2025, 36 41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Van der Plas over onderzoeken hoe een plattelandstoets nader uitgewerkt kan worden en een rol kan spelen bij overheidsbeleid en wet- en regelgeving (t.v.v. 36410-111)</dc:title>
    <meta:user-defined meta:name="OVERHEIDop.ParlID/DC.identifier">kst-36410-121</meta:user-defined>
    <meta:user-defined meta:name="OVERHEIDop.ondernummer">121</meta:user-defined>
    <meta:user-defined meta:name="DCTERMS.W3CDTF/DCTERMS.available">2025-01-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Gewijzigde motie van het lid Van der Plas over onderzoeken hoe een plattelandstoets nader uitgewerkt kan worden en een rol kan spelen bij overheidsbeleid en wet- en regelgeving (t.v.v. 36410-111)</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Nota over de toestand van ’s Rijks Financiën; Motie (gewijzigd/nader); Gewijzigde motie van het lid Van der Plas over onderzoeken hoe een plattelandstoets nader uitgewerkt kan worden en een rol kan spelen bij overheidsbeleid en wet- en regelgeving (t.v.v. 36410-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