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11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410<text:tab/>Nota over de toestand van ’s Rijks Financiën</text:h>
      <text:h text:style-name="ifm_p_font.bold_size.9.06pt_mt.18.8mm_indent.-58.5mm_ifm" text:outline-level="1">Nr. 119
      <text:tab/>MOTIE VAN DE LEDEN BECKER EN BONTENBAL</text:h>
      <text:p text:style-name="ifm_p_ifm">Voorgesteld 16 januari 2025</text:p>
      <text:p text:style-name="ifm_p_mt.3.76mm_ifm">De Kamer,</text:p>
      <text:p text:style-name="ifm_p_mt.3.76mm_ifm">gehoord de beraadslaging,</text:p>
      <text:p text:style-name="ifm_p_mt.3.76mm_ifm">overwegende dat de staatscommissie belangrijke inzichten heeft geboden in de toekomst van de Nederlandse bevolkingssamenstelling;</text:p>
      <text:p text:style-name="ifm_p_mt.3.76mm_ifm">overwegende dat ook de EU te maken krijgt met demografische veranderingen als gevolg van vergrijzing en migratie;</text:p>
      <text:p text:style-name="ifm_p_mt.3.76mm_ifm">overwegende dat de hierop volgende economische en demografische problematiek in EU-landen, zoals voor de pensioenstelsels, arbeidsmarkten en sociale cohesie, ook de Nederlandse economie en samenleving zullen raken;</text:p>
      <text:p text:style-name="ifm_p_mt.3.76mm_ifm">verzoekt de regering om binnen de Europese Unie te pleiten voor een EU-equivalent van de staatscommissie om de Europese demografische uitdagingen inzichtelijk te maken en aanbevelingen voor beleid te doen;</text:p>
      <text:p text:style-name="ifm_p_mt.3.76mm_ifm">verzoekt de regering erop aan te dringen deze staatscommissie op te nemen in het werkprogramma van de nieuwe Europese Commissie,</text:p>
      <text:p text:style-name="ifm_p_mt.3.76mm_ifm">en gaat over tot de orde van de dag.</text:p>
      <text:p text:style-name="ifm_p_mt.3.76mm_ifm">Becker</text:p>
      <text:p text:style-name="ifm_p_ifm">Bontenb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410, nr. 1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410, nr. 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de leden Becker en Bontenbal over binnen de EU aandringen op het opnemen van een EU-equivalent van de Staatscommissie Demografische Ontwikkelingen in het werkprogramma van de nieuwe Commissie</dc:title>
    <meta:user-defined meta:name="OVERHEIDop.ParlID/DC.identifier">kst-36410-119</meta:user-defined>
    <meta:user-defined meta:name="OVERHEIDop.ondernummer">119</meta:user-defined>
    <meta:user-defined meta:name="DCTERMS.W3CDTF/DCTERMS.available">2025-01-17</meta:user-defined>
    <meta:user-defined meta:name="OVERHEIDop.KamerstukTypen/DC.type">Motie</meta:user-defined>
    <meta:user-defined meta:name="OVERHEIDop.dossiernummer">3641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Becker en Bontenbal over binnen de EU aandringen op het opnemen van een EU-equivalent van de Staatscommissie Demografische Ontwikkelingen in het werkprogramma van de nieuwe Commissie</meta:user-defined>
    <meta:user-defined meta:name="OVERHEIDop.indiener">H. Bontenbal</meta:user-defined>
    <meta:user-defined meta:name="OVERHEIDop.indiener">B. Becker</meta:user-defined>
    <meta:user-defined meta:name="OVERHEIDop.dossiertitel">Nota over de toestand van ’s Rijks Financië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16</meta:user-defined>
    <meta:user-defined meta:name="DC.title">Nota over de toestand van ’s Rijks Financiën; Motie; Motie van de leden Becker en Bontenbal over binnen de EU aandringen op het opnemen van een EU-equivalent van de Staatscommissie Demografische Ontwikkelingen in het werkprogramma van de nieuwe Commiss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