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16
      <text:tab/>MOTIE VAN HET LID VIJLBRIEF C.S.</text:h>
      <text:p text:style-name="ifm_p_ifm">Voorgesteld 16 januari 2025</text:p>
      <text:p text:style-name="ifm_p_mt.3.76mm_ifm">De Kamer,</text:p>
      <text:p text:style-name="ifm_p_mt.3.76mm_ifm">gehoord de beraadslaging,</text:p>
      <text:p text:style-name="ifm_p_mt.3.76mm_ifm">constaterende dat de Staatscommissie Demografische Ontwikkelingen 2050 adviseert te sturen op arbeidsmigratie die bijdraagt aan de brede welvaart van Nederland;</text:p>
      <text:p text:style-name="ifm_p_mt.3.76mm_ifm">overwegende dat de maatschappelijke impact van de komst van een arbeidsmigrant, bijvoorbeeld met betrekking tot huisvesting, nu niet wordt meegenomen;</text:p>
      <text:p text:style-name="ifm_p_mt.3.76mm_ifm">constaterende dat de overheid hierdoor niet goed kan sturen op de wenselijkheid van de komst van verschillende soorten arbeidsmigranten;</text:p>
      <text:p text:style-name="ifm_p_mt.3.76mm_ifm">verzoekt het kabinet het advies van de Adviesraad Migratie op te volgen en een bredewelvaartstoets in te voeren voor de toelating van arbeidsmigranten van buiten de EU, waarbij rekening wordt gehouden met loon, beroep, taal, sector en de beschikbaarheid van voorzieningen als huisvesting,</text:p>
      <text:p text:style-name="ifm_p_mt.3.76mm_ifm">en gaat over tot de orde van de dag.</text:p>
      <text:p text:style-name="ifm_p_mt.3.76mm_ifm">Vijlbrief</text:p>
      <text:p text:style-name="ifm_p_ifm">Podt</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16<text:tab/><text:page-number text:select-page="current"/></text:p>
      </style:footer>
    </style:master-page>
    <style:master-page xmlns:sdu-fn="http://schema.sdu.nl/2011/07/functions" style:name="Landscape" style:page-layout-name="landscape-margin-text">
      <style:footer>
        <text:p text:style-name="footer">Tweede Kamer, vergaderjaar 2024-2025, 36 410,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Vijlbrief c.s. over het advies van de Adviesraad Migratie opvolgen om een bredewelvaartstoets voor de toelating van arbeidsmigranten van buiten de EU in te voeren</dc:title>
    <meta:user-defined meta:name="OVERHEIDop.ParlID/DC.identifier">kst-36410-116</meta:user-defined>
    <meta:user-defined meta:name="OVERHEIDop.ondernummer">116</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Vijlbrief c.s. over het advies van de Adviesraad Migratie opvolgen om een bredewelvaartstoets voor de toelating van arbeidsmigranten van buiten de EU in te voeren</meta:user-defined>
    <meta:user-defined meta:name="OVERHEIDop.indiener">M.H. Bikker</meta:user-defined>
    <meta:user-defined meta:name="OVERHEIDop.indiener">A. Podt</meta:user-defined>
    <meta:user-defined meta:name="OVERHEIDop.indiener">J.A. Vijlbrief</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Vijlbrief c.s. over het advies van de Adviesraad Migratie opvolgen om een bredewelvaartstoets voor de toelating van arbeidsmigranten van buiten de EU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