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1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113
      <text:tab/>MOTIE VAN HET LID OMTZIGT</text:h>
      <text:p text:style-name="ifm_p_ifm">Voorgesteld 16 januari 2025</text:p>
      <text:p text:style-name="ifm_p_mt.3.76mm_ifm">De Kamer,</text:p>
      <text:p text:style-name="ifm_p_mt.3.76mm_ifm">gehoord de beraadslaging,</text:p>
      <text:p text:style-name="ifm_p_mt.3.76mm_ifm">na met waardering kennisgenomen te hebben van de rapporten Gematigde groei en Gerichte groei van de Staatscommissie Demografische Ontwikkelingen;</text:p>
      <text:p text:style-name="ifm_p_mt.3.76mm_ifm">verzoekt de regering (wettelijk) te borgen dat er elke vier jaar of na het aantreden van een nieuw kabinet een Staat van de Demografie wordt gepubliceerd waarin:</text:p>
      <text:p text:style-name="ifm_p_indent.-5mm_mleft.5mm_ifm">•<text:tab/>een waarschijnlijk demografisch scenario als basis genomen wordt voor beleid op de terreinen van de overheid zoals volkshuisvesting, onderwijs, zorg, arbeidsmarkt en sociale zekerheid en wordt vastgesteld of aanvullende maatregelen op die terreinen nodig of wenselijk zijn;</text:p>
      <text:p text:style-name="ifm_p_indent.-5mm_mleft.5mm_ifm">•<text:tab/>beschreven wordt wat de wenselijk geachte omvang van migratie (immigratie en emigratie) is en welke beleidsmaatregelen daartoe ingezet zullen worden. Dit kan, maar hoeft niet, uitgesplitst worden naar verschillende vormen van migratie, zoals arbeidsmigratie, studiemigratie en asielmigratie;</text:p>
      <text:p text:style-name="ifm_p_indent.-5mm_mleft.5mm_ifm">•<text:tab/>beoordeeld wordt of jonge mensen voldoende gelegenheid hebben om zelf keuzes te maken over kinderen krijgen, of er belemmeringen daarvoor zijn en of en welk beleid nodig is om dit weg te nemen;</text:p>
      <text:p text:style-name="ifm_p_indent.-5mm_mleft.5mm_ifm">•<text:tab/>wordt vastgesteld of de demografische ontwikkelingen een bijzondere of afwijkende impact hebben of regio’s en of voor die regio’s passend of ander beleid noodzakelijk is;</text:p>
      <text:p text:style-name="ifm_p_mt.3.76mm_ifm">verzoekt de regering hiervoor een plek in de rijksbegroting op te nemen om deze publicatie en de benodigde kennisinfrastructuur structureel te borg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0, nr. 113<text:tab/><text:page-number text:select-page="current"/></text:p>
      </style:footer>
    </style:master-page>
    <style:master-page xmlns:sdu-fn="http://schema.sdu.nl/2011/07/functions" style:name="Landscape" style:page-layout-name="landscape-margin-text">
      <style:footer>
        <text:p text:style-name="footer">Tweede Kamer, vergaderjaar 2024-2025, 36 410,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Omtzigt over na het aantreden van een kabinet een Staat van de Demografie publiceren en een plek in de rijksbegroting opnemen om deze publicatie en de benodigde kennisinfrastructuur structureel te borgen</dc:title>
    <meta:user-defined meta:name="OVERHEIDop.ParlID/DC.identifier">kst-36410-113</meta:user-defined>
    <meta:user-defined meta:name="OVERHEIDop.ondernummer">113</meta:user-defined>
    <meta:user-defined meta:name="DCTERMS.W3CDTF/DCTERMS.available">2025-01-17</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9/xml/MC-OEP-Kamerstuk-Web.xml</meta:user-defined>
    <meta:user-defined meta:name="OVERHEIDop.documenttitel">Motie van het lid Omtzigt over na het aantreden van een kabinet een Staat van de Demografie publiceren en een plek in de rijksbegroting opnemen om deze publicatie en de benodigde kennisinfrastructuur structureel te borgen</meta:user-defined>
    <meta:user-defined meta:name="OVERHEIDop.indiener">P.H. Omtzigt</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Nota over de toestand van ’s Rijks Financiën; Motie; Motie van het lid Omtzigt over na het aantreden van een kabinet een Staat van de Demografie publiceren en een plek in de rijksbegroting opnemen om deze publicatie en de benodigde kennisinfrastructuur structureel te 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