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10
      <text:tab/>MOTIE VAN HET LID VAN DER PLAS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de economie arbeidsmigranten nodig heeft;</text:p>
      <text:p text:style-name="ifm_p_mt.3.76mm_ifm">constaterende dat ook praktische werkzaamheden vragen om de inzet van arbeidsmigranten;</text:p>
      <text:p text:style-name="ifm_p_mt.3.76mm_ifm">overwegende dat beleid rond arbeidsmigratie zich niet moet versmallen tot arbeidsmigranten die gespecialiseerde kennis inbrengen in enkele sectoren;</text:p>
      <text:p text:style-name="ifm_p_mt.3.76mm_ifm">verzoekt het kabinet om bij beleid rond arbeidsmigratie rekening te houden met de grote waarde die arbeidsmigranten die praktische werkzaamheden verrichten, toevoegen aan onze economie en aan onze voedselproductie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in het beleid rekening houden met de grote waarde die arbeidsmigranten die praktische werkzaamheden verrichten, toevoegen aan onze economie en voedselproductie</dc:title>
    <meta:user-defined meta:name="OVERHEIDop.ParlID/DC.identifier">kst-36410-110</meta:user-defined>
    <meta:user-defined meta:name="OVERHEIDop.ondernummer">110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over in het beleid rekening houden met de grote waarde die arbeidsmigranten die praktische werkzaamheden verrichten, toevoegen aan onze economie en voedselproductie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het lid Van der Plas over in het beleid rekening houden met de grote waarde die arbeidsmigranten die praktische werkzaamheden verrichten, toevoegen aan onze economie en voedselprodu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