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9
      <text:tab/>MOTIE VAN HET LID KOEKKOE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er enorme tekorten zijn in kritieke sectoren die essentieel zijn voor een kwalitatief hoogwaardige economie;</text:p>
      <text:p text:style-name="ifm_p_mt.3.76mm_ifm">overwegende dat deze tekorten niet volledig ondervangen kunnen worden door het activeren van het arbeidspotentieel binnen Nederland en de EU;</text:p>
      <text:p text:style-name="ifm_p_mt.3.76mm_ifm">overwegende dat de EU Talent Pool het matchen van werkgevers en werknemers vergemakkelijkt en daarmee de drempel voor het aantrekken van zowel praktisch als technisch geschoold talent verlaagd wordt;</text:p>
      <text:p text:style-name="ifm_p_mt.3.76mm_ifm">verzoekt de regering deel te nemen aan de EU Talent Pool en zich in Europees verband hard te maken voor de toegankelijkheid van de Talent Pool voor vakmigrant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oekkoek over deelnemen aan de EU Talent Pool en zich in Europees verband hardmaken voor de toegankelijkheid daarvan voor vakmigranten</dc:title>
    <meta:user-defined meta:name="OVERHEIDop.ParlID/DC.identifier">kst-36410-109</meta:user-defined>
    <meta:user-defined meta:name="OVERHEIDop.ondernummer">109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deelnemen aan de EU Talent Pool en zich in Europees verband hardmaken voor de toegankelijkheid daarvan voor vakmigranten</meta:user-defined>
    <meta:user-defined meta:name="OVERHEIDop.indiener">M. Koekkoek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Koekkoek over deelnemen aan de EU Talent Pool en zich in Europees verband hardmaken voor de toegankelijkheid daarvan voor vak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