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7
      <text:tab/>MOTIE VAN HET LID DIJ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asielopvang een verdienmodel is geworden waar commerciële beunhazen miljoenen aan verdienen, ten koste van onze samenleving;</text:p>
      <text:p text:style-name="ifm_p_mt.3.76mm_ifm">overwegende dat asielopvang een maatschappelijke en publieke taak is;</text:p>
      <text:p text:style-name="ifm_p_ifm">verzoekt de regering de verdienmodellen van deze commerciële asiel- en noodopvang te stoppen en de Kamer hierover voor de zomer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de verdienmodellen van commerciële asiel- en noodopvang stoppen</dc:title>
    <meta:user-defined meta:name="OVERHEIDop.ParlID/DC.identifier">kst-36410-107</meta:user-defined>
    <meta:user-defined meta:name="OVERHEIDop.ondernummer">107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de verdienmodellen van commerciële asiel- en noodopvang stopp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Dijk over de verdienmodellen van commerciële asiel- en noodopvang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