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06
      <text:tab/>MOTIE VAN HET LID DIJK</text:h>
      <text:p text:style-name="ifm_p_ifm">Voorgesteld 16 januari 2025</text:p>
      <text:p text:style-name="ifm_p_mt.3.76mm_ifm">De Kamer,</text:p>
      <text:p text:style-name="ifm_p_mt.3.76mm_ifm">gehoord de beraadslaging,</text:p>
      <text:p text:style-name="ifm_p_mt.3.76mm_ifm">constaterende dat de rijkste wijken van Nederland de meest gesegregeerde zijn, op meerdere variabelen zoals sociaaleconomische klasse en achtergrond;</text:p>
      <text:p text:style-name="ifm_p_mt.3.76mm_ifm">constaterende dat zich op meerdere plaatsen situaties hebben voorgedaan, zoals het weren van hospices en noodopvang, en het niet bouwen van betaalbare en sociale huurwoningen;</text:p>
      <text:p text:style-name="ifm_p_mt.3.76mm_ifm">verzoekt de regering de meest gesegregeerde rijke wijken in Nederland in kaart te brengen en een aanpak te formuleren om deze segregatie tegen te gaan en deze uiterlijk voor de zomer aan de Kamer voor te legg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06<text:tab/><text:page-number text:select-page="current"/></text:p>
      </style:footer>
    </style:master-page>
    <style:master-page xmlns:sdu-fn="http://schema.sdu.nl/2011/07/functions" style:name="Landscape" style:page-layout-name="landscape-margin-text">
      <style:footer>
        <text:p text:style-name="footer">Tweede Kamer, vergaderjaar 2024-2025, 36 41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ijk over voor de zomer een aanpak aan de Kamer voorleggen om segregatie in de meest gesegregeerde rijke wijken tegen te gaan</dc:title>
    <meta:user-defined meta:name="OVERHEIDop.ParlID/DC.identifier">kst-36410-106</meta:user-defined>
    <meta:user-defined meta:name="OVERHEIDop.ondernummer">106</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Dijk over voor de zomer een aanpak aan de Kamer voorleggen om segregatie in de meest gesegregeerde rijke wijken tegen te gaan</meta:user-defined>
    <meta:user-defined meta:name="OVERHEIDop.indiener">J.P. Dijk</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Dijk over voor de zomer een aanpak aan de Kamer voorleggen om segregatie in de meest gesegregeerde rijke wijk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