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04
      <text:tab/>MOTIE VAN HET LID DIJK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de verdienmodellen van arbeids-, kennis-, en studiemigratie leiden tot uitbuiting hier en kennisverlies en sociale ontwrichting voor de landen van herkomst;</text:p>
      <text:p text:style-name="ifm_p_mt.3.76mm_ifm">verzoekt de regering om te streven naar een migratiesaldo van 40.000 mensen per jaar en hiervoor voorstellen met verschillende bandbreedtes aan de Kamer te zenden voor de Voorjaarsnota van 2025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ijk over streven naar een migratiesaldo van 40.000 mensen per jaar en voorstellen hiervoor met verschillende bandbreedtes voor de Voorjaarsnota 2025 naar de Kamer zenden</dc:title>
    <meta:user-defined meta:name="OVERHEIDop.ParlID/DC.identifier">kst-36410-104</meta:user-defined>
    <meta:user-defined meta:name="OVERHEIDop.ondernummer">104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streven naar een migratiesaldo van 40.000 mensen per jaar en voorstellen hiervoor met verschillende bandbreedtes voor de Voorjaarsnota 2025 naar de Kamer zenden</meta:user-defined>
    <meta:user-defined meta:name="OVERHEIDop.indiener">J.P. Dijk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het lid Dijk over streven naar een migratiesaldo van 40.000 mensen per jaar en voorstellen hiervoor met verschillende bandbreedtes voor de Voorjaarsnota 2025 naar de Kamer z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