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10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103
      <text:tab/>MOTIE VAN DE LEDEN TIMMERMANS EN DIJK</text:h>
      <text:p text:style-name="ifm_p_ifm">Voorgesteld 16 januari 2025</text:p>
      <text:p text:style-name="ifm_p_mt.3.76mm_ifm">De Kamer,</text:p>
      <text:p text:style-name="ifm_p_mt.3.76mm_ifm">gehoord de beraadslaging,</text:p>
      <text:p text:style-name="ifm_p_mt.3.76mm_ifm">constaterende dat de consequenties voor werkgevers die zich niet houden aan loonafspraken en arbeidsvoorwaarden momenteel gering zijn;</text:p>
      <text:p text:style-name="ifm_p_mt.3.76mm_ifm">overwegende dat de Arbeidsinspectie in het kader van de Wet aanpak schijnconstructies de uitkomsten van onderzoeken in het nalevingstoezicht bekendmaakt;</text:p>
      <text:p text:style-name="ifm_p_mt.3.76mm_ifm">verzoekt de regering een actueel overzicht van uitzendbedrijven te publiceren die overtredingen hebben begaan en die daarvoor van de Arbeidsinspectie een boete hebben gekregen,</text:p>
      <text:p text:style-name="ifm_p_mt.3.76mm_ifm">en gaat over tot de orde van de dag.</text:p>
      <text:p text:style-name="ifm_p_mt.3.76mm_ifm">Timmermans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10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10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Timmermans en Dijk over een actueel overzicht publiceren van uitzendbedrijven die door de Arbeidsinspectie beboet zijn op grond van de Wet aanpak schijnconstructies</dc:title>
    <meta:user-defined meta:name="OVERHEIDop.ParlID/DC.identifier">kst-36410-103</meta:user-defined>
    <meta:user-defined meta:name="OVERHEIDop.ondernummer">103</meta:user-defined>
    <meta:user-defined meta:name="DCTERMS.W3CDTF/DCTERMS.available">2025-01-17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Timmermans en Dijk over een actueel overzicht publiceren van uitzendbedrijven die door de Arbeidsinspectie beboet zijn op grond van de Wet aanpak schijnconstructies</meta:user-defined>
    <meta:user-defined meta:name="OVERHEIDop.indiener">J.P. Dijk</meta:user-defined>
    <meta:user-defined meta:name="OVERHEIDop.indiener">F.C.G.M. Timmermans</meta:user-defined>
    <meta:user-defined meta:name="OVERHEIDop.dossiertitel">Nota over de toestand van ’s Rijks Financië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6</meta:user-defined>
    <meta:user-defined meta:name="DC.title">Nota over de toestand van ’s Rijks Financiën; Motie; Motie van de leden Timmermans en Dijk over een actueel overzicht publiceren van uitzendbedrijven die door de Arbeidsinspectie beboet zijn op grond van de Wet aanpak schijnconstruc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