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10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102
      <text:tab/>MOTIE VAN DE LEDEN TIMMERMANS EN DIJK</text:h>
      <text:p text:style-name="ifm_p_ifm">Voorgesteld 16 januari 2025</text:p>
      <text:p text:style-name="ifm_p_mt.3.76mm_ifm">De Kamer,</text:p>
      <text:p text:style-name="ifm_p_mt.3.76mm_ifm">gehoord de beraadslaging,</text:p>
      <text:p text:style-name="ifm_p_mt.3.76mm_ifm">constaterende dat arbeidsmigranten al jarenlang te maken krijgen met onderbetaling, slechte huisvesting, onveilige en ongezonde arbeidsomstandigheden en onterecht ontslag op staande voet;</text:p>
      <text:p text:style-name="ifm_p_mt.3.76mm_ifm">verzoekt de regering om te komen tot een algemene maatregel van bestuur waarin een uitzendverbod wordt afgekondigd voor de vleesverwerkende industrie, glastuinbouw en distributie,</text:p>
      <text:p text:style-name="ifm_p_mt.3.76mm_ifm">en gaat over tot de orde van de dag.</text:p>
      <text:p text:style-name="ifm_p_mt.3.76mm_ifm">Timmermans</text:p>
      <text:p text:style-name="ifm_p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10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10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Timmermans en Dijk over een algemene maatregel van bestuur houdende een uitzendverbod voor de vleesverwerkende industrie, glastuinbouw en distributie</dc:title>
    <meta:user-defined meta:name="OVERHEIDop.ParlID/DC.identifier">kst-36410-102</meta:user-defined>
    <meta:user-defined meta:name="OVERHEIDop.ondernummer">102</meta:user-defined>
    <meta:user-defined meta:name="DCTERMS.W3CDTF/DCTERMS.available">2025-01-17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immermans en Dijk over een algemene maatregel van bestuur houdende een uitzendverbod voor de vleesverwerkende industrie, glastuinbouw en distributie</meta:user-defined>
    <meta:user-defined meta:name="OVERHEIDop.indiener">J.P. Dijk</meta:user-defined>
    <meta:user-defined meta:name="OVERHEIDop.indiener">F.C.G.M. Timmermans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6</meta:user-defined>
    <meta:user-defined meta:name="DC.title">Nota over de toestand van ’s Rijks Financiën; Motie; Motie van de leden Timmermans en Dijk over een algemene maatregel van bestuur houdende een uitzendverbod voor de vleesverwerkende industrie, glastuinbouw en distribu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