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00
      <text:tab/>MOTIE VAN HET LID ERGIN</text:h>
      <text:p text:style-name="ifm_p_ifm">Voorgesteld 16 januari 2025</text:p>
      <text:p text:style-name="ifm_p_mt.3.76mm_ifm">De Kamer,</text:p>
      <text:p text:style-name="ifm_p_mt.3.76mm_ifm">gehoord de beraadslaging,</text:p>
      <text:p text:style-name="ifm_p_mt.3.76mm_ifm">constaterende dat 75.347 ondertekenaars van de petitie «ledere Nederlander gelijkwaardig: maak motie-Becker ongedaan» hebben verzocht om de motie ongedaan te maken;</text:p>
      <text:p text:style-name="ifm_p_mt.3.76mm_ifm">constaterende dat er meer dan 1.500 meldingen zijn gedaan bij discriminatie.nl;</text:p>
      <text:p text:style-name="ifm_p_mt.3.76mm_ifm">constaterende dat de Nationaal Coördinator tegen Discriminatie en Racisme heeft opgeroepen de motie niet uit te voeren;</text:p>
      <text:p text:style-name="ifm_p_mt.3.76mm_ifm">van mening dat de motie (36 600-XV, nr. 18) een nieuw dieptepunt markeert in de normalisatie van discriminatie en uitsluiting van Nederlanders met een migratieachtergrond;</text:p>
      <text:p text:style-name="ifm_p_mt.3.76mm_ifm">verzoekt de regering om de motie van het lid Becker waarin wordt gevraagd om gegevens bij te houden over de culturele en religieuze normen en waarden van Nederlanders met een migratieachtergrond, niet uit te voer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100<text:tab/><text:page-number text:select-page="current"/></text:p>
      </style:footer>
    </style:master-page>
    <style:master-page xmlns:sdu-fn="http://schema.sdu.nl/2011/07/functions" style:name="Landscape" style:page-layout-name="landscape-margin-text">
      <style:footer>
        <text:p text:style-name="footer">Tweede Kamer, vergaderjaar 2024-2025, 36 410,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Ergin over het niet uitvoeren van de motie-Becker over het bijhouden van gegevens over de culturele en religieuze normen en waarden van Nederlanders met een migratieachtergrond</dc:title>
    <meta:user-defined meta:name="OVERHEIDop.ParlID/DC.identifier">kst-36410-100</meta:user-defined>
    <meta:user-defined meta:name="OVERHEIDop.ondernummer">100</meta:user-defined>
    <meta:user-defined meta:name="DCTERMS.W3CDTF/DCTERMS.available">2025-01-17</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Motie van het lid Ergin over het niet uitvoeren van de motie-Becker over het bijhouden van gegevens over de culturele en religieuze normen en waarden van Nederlanders met een migratieachtergrond</meta:user-defined>
    <meta:user-defined meta:name="OVERHEIDop.indiener">D.A. Ergin</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ota over de toestand van ’s Rijks Financiën; Motie; Motie van het lid Ergin over het niet uitvoeren van de motie-Becker over het bijhouden van gegevens over de culturele en religieuze normen en waarden van Nederlanders met een migratieacht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