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9
      <text:tab/>VOORSTEL TOT WIJZIGING VAN DE LIJST VAN CONTROVERSIËLE STUKKEN</text:h>
      <text:p text:style-name="ifm_p_ifm">Ontvangen 11 september 2023</text:p>
      <text:p text:style-name="ifm_p_mt.3.76mm_ifm">De fracties van de SGP en de ChristenUnie stellen voor om de lijst van controversiële onderwerpen op stuk nr. 1 (36 408, nr. 1) als volgt te wijzigen:</text:p>
      <text:p text:style-name="ifm_p_mt.3.76mm_ifm">In onderdeel O wordt aan de paragraaf «wetsvoorstellen» een onderdeel toegevoegd, luidende:</text:p>
      <text:p text:style-name="ifm_p_indent.-7mm_mleft.7mm_ifm">4.<text:tab/>36 279</text:p>
      <text:p text:style-name="ifm_p_indent.0mm_mleft.7mm_ifm">Wijziging van de Wet experiment gesloten coffeeshopketen in verband met de toevoeging van een elfde gemeente aan het experiment</text:p>
      <text:p text:style-name="ifm_p_mt.3.76mm_ifm">Al bij de indiening van dit wetsvoorstel bestond er grote controverse. Op dit moment zijn er onvoldoende (financiële) kaders welke noodzakelijk zijn voor de uitwerking van dit wetsvoorstel. Daarnaast is het voor het toevoegen van een elfde gemeente noodzakelijk om de voorwaarden van het experiment te wijzigen. De controleerbaarheid en het slagingspercentage van het experiment zal hierdoor verder dalen. Daarom verzoekt de SGP-fractie dit wetsvoorstel controversieel te verklaren tot er een volgend kabinet aantreedt.</text:p>
      <text:p text:style-name="ifm_p_mt.3.76mm_ifm">SGP</text:p>
      <text:p text:style-name="ifm_p_ifm">Christen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9<text:tab/><text:page-number text:select-page="current"/></text:p>
      </style:footer>
    </style:master-page>
    <style:master-page xmlns:sdu-fn="http://schema.sdu.nl/2011/07/functions" style:name="Landscape" style:page-layout-name="landscape-margin-text">
      <style:footer>
        <text:p text:style-name="footer">Tweede Kamer, vergaderjaar 2022-2023, 36 4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e SGP en de ChristenUnie</dc:title>
    <meta:user-defined meta:name="OVERHEIDop.ParlID/DC.identifier">kst-36408-9</meta:user-defined>
    <meta:user-defined meta:name="OVERHEIDop.ondernummer">9</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SGP en de ChristenUnie</meta:user-defined>
    <meta:user-defined meta:name="OVERHEIDop.indiener">M.H. Bikker</meta:user-defined>
    <meta:user-defined meta:name="OVERHEIDop.indiener">C. Stoffer</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erdere behandeling van aanhangige stukken; Brief lid / fractie; Voorstel tot wijziging van de lijst van controversiële onderwerpen van de SGP en de Christen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