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8
      <text:tab/>VOORSTEL TOT WIJZIGING VAN DE LIJST VAN CONTROVERSIËLE STUKKEN</text:h>
      <text:p text:style-name="ifm_p_ifm">Ontvangen 11 september 2023</text:p>
      <text:p text:style-name="ifm_p_mt.3.76mm_ifm">De fracties van de SGP en de ChristenUnie stellen voor om de lijst van controversiële onderwerpen op stuk nr. 1 (36 408 nr. 1) als volgt te wijzigen:</text:p>
      <text:p text:style-name="ifm_p_mt.3.76mm_ifm">In onderdeel J wordt aan de paragraaf «overig» een onderdeel toegevoegd, luidende:</text:p>
      <text:p text:style-name="ifm_p_mt.3.76mm_ifm">4. 24 077-529</text:p>
      <text:p text:style-name="ifm_p_ifm">Brief regering d.d. 31-5-2023 – Minister van Justitie en Veiligheid, D. Yesilgöz-Zegerius</text:p>
      <text:p text:style-name="ifm_p_ifm">Onderzoeksrapportage experiment gesloten coffeeshopketen</text:p>
      <text:p text:style-name="ifm_p_mt.3.76mm_ifm">Al bij de indiening van het wetsvoorstel voor wijziging van de Wet experiment gesloten coffeeshopketen bestond er grote controverse. Omdat er op dit moment onvoldoende (financiële) kaders zijn voor de uitwerking van het genoemde wetsvoorstel verzoekt de SGP-fractie niet alleen dit wetsvoorstel maar ook onderhavig Kamerstuk controversieel te verklaren tot er een volgend kabinet aantreedt.</text:p>
      <text:p text:style-name="ifm_p_mt.3.76mm_ifm">SGP</text:p>
      <text:p text:style-name="ifm_p_ifm">Christen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8<text:tab/><text:page-number text:select-page="current"/></text:p>
      </style:footer>
    </style:master-page>
    <style:master-page xmlns:sdu-fn="http://schema.sdu.nl/2011/07/functions" style:name="Landscape" style:page-layout-name="landscape-margin-text">
      <style:footer>
        <text:p text:style-name="footer">Tweede Kamer, vergaderjaar 2022-2023, 36 4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de SGP en de ChristenUnie</dc:title>
    <meta:user-defined meta:name="OVERHEIDop.ParlID/DC.identifier">kst-36408-8</meta:user-defined>
    <meta:user-defined meta:name="OVERHEIDop.ondernummer">8</meta:user-defined>
    <meta:user-defined meta:name="DCTERMS.W3CDTF/DCTERMS.available">2023-09-15</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SGP en de ChristenUnie</meta:user-defined>
    <meta:user-defined meta:name="OVERHEIDop.indiener">M.H. Bikker</meta:user-defined>
    <meta:user-defined meta:name="OVERHEIDop.indiener">C. Stoffer</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Verdere behandeling van aanhangige stukken; Brief lid / fractie; Voorstel tot wijziging van de lijst van controversiële onderwerpen van de SGP en de Christen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