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7
      <text:tab/>VOORSTEL TOT WIJZIGING VAN DE LIJST VAN CONTROVERSIËLE STUKKEN</text:h>
      <text:p text:style-name="ifm_p_ifm">Ontvangen 11 september 2023</text:p>
      <text:p text:style-name="ifm_p_mt.3.76mm_ifm">De fractie van de VVD stelt voor om de lijst van controversiële onderwerpen op stuk nr. 1 (36 408, nr. 1) als volgt te wijzigen:</text:p>
      <text:h text:style-name="ifm_p_font.roman_mt.3.76mm_page.keep-with-next_ifm" text:outline-level="1">I</text:h>
      <text:p text:style-name="ifm_p_mt.3.76mm_ifm">In onderdeel N wordt aan de paragraaf «overig» een onderdeel toegevoegd, luidende:</text:p>
      <text:p text:style-name="ifm_p_indent.-7mm_mleft.7mm_ifm">1.<text:tab/>29544–1213</text:p>
      <text:p text:style-name="ifm_p_indent.0mm_mleft.7mm_ifm">Brief regering d.d. 14-07-2023 – Minister van Sociale Zaken en Werkgelegenheid, C.E.G. van Gennip</text:p>
      <text:p text:style-name="ifm_p_indent.0mm_mleft.7mm_ifm">Kabinetsreactie onderzoek Regioplan «Belemmeringen asielzoekers bij het toetreden tot de arbeidsmarkt»</text:p>
      <text:h text:style-name="ifm_p_font.roman_mt.3.76mm_page.keep-with-next_ifm" text:outline-level="1">II</text:h>
      <text:p text:style-name="ifm_p_mt.3.76mm_ifm">In onderdeel N wordt aan de paragraaf «overig» een onderdeel toegevoegd, luidende:</text:p>
      <text:p text:style-name="ifm_p_indent.-7mm_mleft.7mm_ifm">2.<text:tab/>32824–384</text:p>
      <text:p text:style-name="ifm_p_indent.0mm_mleft.7mm_ifm">Brief regering d.d. 12-04-2023 – Minister van Sociale Zaken en Werkgelegenheid, C.E.G. van Gennip</text:p>
      <text:p text:style-name="ifm_p_indent.0mm_mleft.7mm_ifm">Rapport van Regioplan «Belemmeringen asielzoekers bij het toetreden tot de arbeidsmarkt»</text:p>
      <text:h text:style-name="ifm_p_font.roman_mt.3.76mm_page.keep-with-next_ifm" text:outline-level="1">III</text:h>
      <text:p text:style-name="ifm_p_mt.3.76mm_ifm">In onderdeel N wordt aan de paragraaf «overig» een onderdeel toegevoegd, luidende:</text:p>
      <text:p text:style-name="ifm_p_indent.-7mm_mleft.7mm_ifm">3.<text:tab/>32824–388</text:p>
      <text:p text:style-name="ifm_p_indent.0mm_mleft.7mm_ifm">Brief regering d.d. 28-06-2023 – Minister van Sociale Zaken en Werkgelegenheid, C.E.G. van Gennip</text:p>
      <text:p text:style-name="ifm_p_indent.0mm_mleft.7mm_ifm">Antwoorden op vragen commissie over het rapport van Regioplan «Belemmeringen asielzoekers bij het toetreden tot de arbeidsmarkt»</text:p>
      <text:p text:style-name="ifm_p_mt.3.76mm_ifm">VV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VVD</dc:title>
    <meta:user-defined meta:name="OVERHEIDop.ParlID/DC.identifier">kst-36408-7</meta:user-defined>
    <meta:user-defined meta:name="OVERHEIDop.ondernummer">7</meta:user-defined>
    <meta:user-defined meta:name="DCTERMS.W3CDTF/DCTERMS.available">2023-09-15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de VVD</meta:user-defined>
    <meta:user-defined meta:name="OVERHEIDop.indiener">S.T.M. Hermans</meta:user-defined>
    <meta:user-defined meta:name="OVERHEIDop.dossiertitel">Verdere behandeling van aanhangige stuk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Verdere behandeling van aanhangige stukken; Brief lid / fractie; Voorstel tot wijziging van de lijst van controversiële onderwerpen van de VV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