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6
      <text:tab/>VOORSTEL TOT WIJZIGING VAN DE LIJST VAN CONTROVERSIËLE STUKKEN</text:h>
      <text:p text:style-name="ifm_p_ifm">Ontvangen 11 september 2023</text:p>
      <text:p text:style-name="ifm_p_mt.3.76mm_ifm">De fractie van de ChristenUnie stelt voor om de lijst van controversiële onderwerpen op stuk nr. 1 (36 408 nr. 1) als volgt te wijzigen:</text:p>
      <text:p text:style-name="ifm_p_mt.3.76mm_ifm">In onderdeel O vervalt in de paragraaf «wetsvoorstellen» een onderdeel, luidende:</text:p>
      <text:p text:style-name="ifm_p_indent.-7mm_mleft.7mm_ifm">2.<text:tab/>36 295</text:p>
      <text:p text:style-name="ifm_p_indent.0mm_mleft.7mm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De Wams heeft als doel het oplossen van meerdere samenhangende problemen van mensen en gezinnen die vallen onder verschillende onderdelen van het sociaal domein en omliggende terreinen: werk, inkomen, onderwijs, veiligheid, schulden, zorg, jeugdzorg en maatschappelijke ondersteuning. Met de Wams wordt het op casusniveau mogelijk maatwerk te leveren. Dat vraagt een gecoördineerde aanpak en zorgvuldige gegevensdeling, zoals beschreven in de Wams. De fractie van de ChristenUnie is er met gemeenten en ervaringsdeskundigen van overtuigd dat de Wams echt mensen gaat helpen om uit structurele problemen te komen en om genomen overheidsmaatregelen af te stemmen om problemen te verminderen of weg te nemen. De fractie van de ChristenUnie wil de lopende implementatie niet stopzetten en wil niet dat de wet veel vertraging oploopt. De ChristenUnie-fractie kent ook de bezwaren van zorgorganisaties over een onderdeel van het wetsvoorstel, namelijk het wisselen van gerichte persoonsgegevens door professionals zonder medeweten van de cliënt. De ChristenUnie-fractie ziet graag dat wetgever en zorgorganisaties samen tot overeenstemming komen op dit punt maar dit kan wat deze fractie betreft via een nota van wijziging of tijdens de wetsbehandeling.</text:p>
      <text:p text:style-name="ifm_p_mt.3.76mm_ifm">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6<text:tab/><text:page-number text:select-page="current"/></text:p>
      </style:footer>
    </style:master-page>
    <style:master-page xmlns:sdu-fn="http://schema.sdu.nl/2011/07/functions" style:name="Landscape" style:page-layout-name="landscape-margin-text">
      <style:footer>
        <text:p text:style-name="footer">Tweede Kamer, vergaderjaar 2022-2023, 36 4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ChristenUnie</dc:title>
    <meta:user-defined meta:name="OVERHEIDop.ParlID/DC.identifier">kst-36408-6</meta:user-defined>
    <meta:user-defined meta:name="OVERHEIDop.ondernummer">6</meta:user-defined>
    <meta:user-defined meta:name="DCTERMS.W3CDTF/DCTERMS.available">2023-09-21</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ChristenUnie</meta:user-defined>
    <meta:user-defined meta:name="OVERHEIDop.indiener">M.H. Bikker</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de Christen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