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2
      <text:tab/>LIJST VAN CONTROVERSIËLE ONDERWERPEN ZOALS VASTGESTELD DOOR DE KAMER OP 23 APRIL 2024</text:h>
      <text:p text:style-name="ifm_p_ifm">Ontvangen 24 april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 200-B-17</text:p>
      <text:p text:style-name="ifm_p_ifm">Brief regering d.d. 31-05-2023 – Minister van Binnenlandse Zaken en Koninkrijksrelaties, H.G.J. Bruins Slot</text:p>
      <text:p text:style-name="ifm_p_ifm">Meicirculaire 2023 gemeentefonds en provinciefonds</text:p>
      <text:p text:style-name="ifm_p_mt.3.76mm_ifm">2. 36 200-B-16</text:p>
      <text:p text:style-name="ifm_p_ifm">Brief regering d.d. 17-05-2023 – Minister van Binnenlandse Zaken en Koninkrijksrelaties, H.G.J. Bruins Slot</text:p>
      <text:p text:style-name="ifm_p_ifm">Onderhoudsrapport Specifieke Uitkeringen (OSU) 2022</text:p>
      <text:p text:style-name="ifm_p_mt.3.76mm_ifm">3. 36 200-VII-161</text:p>
      <text:p text:style-name="ifm_p_ifm">Brief regering d.d. 12-04-2023 – Minister van Binnenlandse Zaken en Koninkrijksrelaties, H.G.J. Bruins Slot</text:p>
      <text:p text:style-name="ifm_p_ifm">Invulling motie van de leden Inge van Dijk en Van der Graaf over een onderzoek naar de wenselijkheid van een nood- of solidariteitsfonds voor financiering van decentrale overheden (Kamerstuk 35 925-VII-160)</text:p>
      <text:p text:style-name="ifm_p_mt.3.76mm_ifm">4. 36 200-VII-160</text:p>
      <text:p text:style-name="ifm_p_ifm">Brief regering d.d. 07-04-2023 – Minister van Binnenlandse Zaken en Koninkrijksrelaties, H.G.J. Bruins Slot</text:p>
      <text:p text:style-name="ifm_p_ifm">Reactie op verzoek commissie over de stand van zaken nieuwe</text:p>
      <text:p text:style-name="ifm_p_ifm">Financieringssystematiek</text:p>
      <text:p text:style-name="ifm_p_mt.3.76mm_ifm">5. [<text:span text:style-name="ifm_span_font.italic_ifm">Vervallen n.a.v. stemmingen d.d. 12 maart 2024</text:span>]</text:p>
      <text:p text:style-name="ifm_p_mt.3.76mm_ifm">6. 36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 200-B-10)</text:p>
      <text:p text:style-name="ifm_p_mt.3.76mm_ifm">7. 36 200-B-14</text:p>
      <text:p text:style-name="ifm_p_ifm">Brief regering d.d. 21-12-2022 – Minister van Binnenlandse Zaken en Koninkrijksrelaties, H.G.J. Bruins Slot</text:p>
      <text:p text:style-name="ifm_p_ifm">Decembercirculaire 2022 gemeentefonds en provinciefonds</text:p>
      <text:p text:style-name="ifm_p_mt.3.76mm_ifm">8. 36 200-B-4</text:p>
      <text:p text:style-name="ifm_p_ifm">Brief regering d.d. 21-09-2022 – Minister van Binnenlandse Zaken en Koninkrijksrelaties, H.G.J. Bruins Slot</text:p>
      <text:p text:style-name="ifm_p_ifm">Septembercirculaires 2022 gemeentefonds en provinciefonds</text:p>
      <text:p text:style-name="ifm_p_mt.3.76mm_ifm">9. [<text:span text:style-name="ifm_span_font.italic_ifm">Vervallen n.a.v. stemmingen d.d. 12 september 2023</text:span>]</text:p>
      <text:p text:style-name="ifm_p_mt.3.76mm_ifm">10. 35 925-B-23</text:p>
      <text:p text:style-name="ifm_p_ifm">Brief regering d.d. 01-06-2022 – Minister van Binnenlandse Zaken en Koninkrijksrelaties, H.G.J. Bruins Slot</text:p>
      <text:p text:style-name="ifm_p_ifm">Meicirculaires 2022 gemeentefonds en provinciefonds</text:p>
      <text:p text:style-name="ifm_p_mt.3.76mm_ifm">11. 32 140-108</text:p>
      <text:p text:style-name="ifm_p_ifm">Brief regering d.d. 30-05-2022 – Minister van Binnenlandse Zaken en Koninkrijksrelaties, H.G.J. Bruins Slot</text:p>
      <text:p text:style-name="ifm_p_ifm">Resultaten overleg gemeenten over mogelijkheden tariefverlagingen</text:p>
      <text:p text:style-name="ifm_p_ifm">Onroerendezaakbelasting</text:p>
      <text:p text:style-name="ifm_p_mt.3.76mm_ifm">12. 35 925-B-22</text:p>
      <text:p text:style-name="ifm_p_ifm">Brief regering d.d. 17-05-2022 – Minister van Binnenlandse Zaken en Koninkrijksrelaties, H.G.J. Bruins Slot</text:p>
      <text:p text:style-name="ifm_p_ifm">Onderhoudsrapport Specifieke Uitkeringen (OSU) 2021</text:p>
      <text:p text:style-name="ifm_p_mt.3.76mm_ifm">13. 35 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p text:style-name="ifm_p_mt.3.76mm_ifm">1. [<text:span text:style-name="ifm_span_font.italic_ifm">Vervallen n.a.v. stemmingen d.d. 23 april 2024</text:span>]</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E.<text:s/>Digital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F.<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Economische Zaken en Klimaat</text:h>
      <text:h text:style-name="ifm_p_font.bold_mt.4.23mm_page.keep-with-next_ifm" text:outline-level="2">Wetsvoorstellen</text:h>
      <text:p text:style-name="ifm_p_mt.3.76mm_ifm">1. [<text:span text:style-name="ifm_span_font.italic_ifm">Vervallen n.a.v. stemmingen d.d. 19 maart 2024</text:span>]</text:p>
      <text:h text:style-name="ifm_p_font.bold_mt.3.76mm_page.keep-with-next_ifm" text:outline-level="2">Overig</text:h>
      <text:p text:style-name="ifm_p_mt.3.76mm_ifm">1. [<text:span text:style-name="ifm_span_font.italic_ifm">Vervallen n.a.v. stemmingen d.d. 19 maart 2024</text:span>]</text:p>
      <text:h text:style-name="ifm_p_font.bold_mt.5.08mm_page.keep-with-next_ifm" text:outline-level="2">H.<text:s/>Financiën</text:h>
      <text:h text:style-name="ifm_p_font.bold_mt.4.23mm_page.keep-with-next_ifm" text:outline-level="2">Wetsvoorstellen</text:h>
      <text:p text:style-name="ifm_p_mt.3.76mm_ifm">1. 36 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 477-90</text:p>
      <text:p text:style-name="ifm_p_ifm">Brief regering d.d. 17-05-2023 – Minister van Financiën, S.A.M. Kaag</text:p>
      <text:p text:style-name="ifm_p_ifm">Voortgang beleidsagenda aanpak witwassen</text:p>
      <text:p text:style-name="ifm_p_mt.3.76mm_ifm">2. 32 813-648</text:p>
      <text:p text:style-name="ifm_p_ifm">Brief regering d.d. 17-12-2020 – Staatssecretaris van Financiën, J.A. Vijlbrief</text:p>
      <text:p text:style-name="ifm_p_ifm">Eindrapportages onderzoek betalen naar gebruik</text:p>
      <text:p text:style-name="ifm_p_mt.3.76mm_ifm">3. 32 813-650</text:p>
      <text:p text:style-name="ifm_p_ifm">Brief regering d.d. 17-12-2020 – Staatssecretaris van Financiën, J.A. Vijlbrief</text:p>
      <text:p text:style-name="ifm_p_ifm">MKBA betalen naar gebruik</text:p>
      <text:p text:style-name="ifm_p_mt.3.76mm_ifm">4. 32 813-1081</text:p>
      <text:p text:style-name="ifm_p_ifm">Brief regering d.d. 01-07-2022 – Staatssecretaris van Financiën, M.L.A. van Rij</text:p>
      <text:p text:style-name="ifm_p_ifm">Hoofdlijnen Betalen naar Gebruik</text:p>
      <text:p text:style-name="ifm_p_mt.3.76mm_ifm">5. 32 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 800-79</text:p>
      <text:p text:style-name="ifm_p_ifm">Brief regering d.d. 17-11-2022 – Staatssecretaris van Financiën, M.L.A. van Rij</text:p>
      <text:p text:style-name="ifm_p_ifm">Onderzoek naar effecten van hoofdvarianten betalen naar gebruik in de autobelastingen</text:p>
      <text:p text:style-name="ifm_p_mt.3.76mm_ifm">7. 31 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 305-409</text:p>
      <text:p text:style-name="ifm_p_ifm">Brief regering d.d. 26-06-2023 – Staatssecretaris van Financiën, M.L.A. van Rij</text:p>
      <text:p text:style-name="ifm_p_ifm">Aanvullende onderzoeksrapporten Betalen naar Gebruik</text:p>
      <text:p text:style-name="ifm_p_mt.3.76mm_ifm">9. 31 305-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 Beantwoording Autoriteit Persoonsgegevens Wetsvoorstel Plan van aanpak witwassen</text:p>
      <text:h text:style-name="ifm_p_font.bold_mt.5.08mm_page.keep-with-next_ifm" text:outline-level="2">I.<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mt.3.76mm_ifm">1. 31 936-535</text:p>
      <text:p text:style-name="ifm_p_ifm">Brief regering d.d. 14-12-2018 – Minister van Infrastructuur en Waterstaat, C. van Nieuwenhuizen Wijbenga</text:p>
      <text:p text:style-name="ifm_p_ifm">Ontwerpbesluit tot wijziging Luchthavenbesluit Lelystad</text:p>
      <text:p text:style-name="ifm_p_mt.3.76mm_ifm">2. 31 936-1094</text:p>
      <text:p text:style-name="ifm_p_ifm">Brief regering d.d. 28-08-2023 – Minister van Infrastructuur en Waterstaat, M.G.J. Harbers</text:p>
      <text:p text:style-name="ifm_p_ifm">Voortgang Lelystad Airport</text:p>
      <text:p text:style-name="ifm_p_mt.3.76mm_ifm">3. 31 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 305-350)</text:p>
      <text:p text:style-name="ifm_p_mt.3.76mm_ifm">4. 35 396-18</text:p>
      <text:p text:style-name="ifm_p_ifm">Brief regering d.d. 14-07-2023 – Staatssecretaris van Infrastructuur en Waterstaat, V.L.W.A. Heijnen</text:p>
      <text:p text:style-name="ifm_p_ifm">Alternatief voor publiekrechtelijke omvorming ProRail</text:p>
      <text:p text:style-name="ifm_p_mt.3.76mm_ifm">5. 31 305-410</text:p>
      <text:p text:style-name="ifm_p_ifm">Brief regering d.d. 14-07-2023 – Minister van Infrastructuur en Waterstaat, M.G.J. Harbers</text:p>
      <text:p text:style-name="ifm_p_ifm">Verzorgingsplaatsen van de toekomst</text:p>
      <text:p text:style-name="ifm_p_mt.3.76mm_ifm">6. 29 383-405</text:p>
      <text:p text:style-name="ifm_p_ifm">Brief regering d.d. 07-07-2023 – Staatssecretaris van Infrastructuur en Waterstaat, V.L.W.A. Heijnen</text:p>
      <text:p text:style-name="ifm_p_ifm">Geurhinder en veehouderij; uitgangspunten aanpassing geurregelgeving</text:p>
      <text:p text:style-name="ifm_p_mt.3.76mm_ifm">7. 31 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 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 936-1034)</text:p>
      <text:p text:style-name="ifm_p_mt.3.76mm_ifm">9. 31 936-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3.76mm_ifm">11. 31 209-248</text:p>
      <text:p text:style-name="ifm_p_ifm">Brief regering d.d. 01-12-2023 – Staatssecretaris van Infrastructuur en Waterstaat, V.L.W.A. Heijnen</text:p>
      <text:p text:style-name="ifm_p_ifm">Ontwerp-Besluit tot wijziging van het RVV 1990 en het BABW in verband met de uitbreiding van nul-emissiezones naar taxi’s en invoering van een nieuw verkeersbord en bijbehorende onderborden voor milieuzones en nul-emissiezones</text:p>
      <text:p text:style-name="ifm_p_mt.3.76mm_ifm">12. 31 936-1138</text:p>
      <text:p text:style-name="ifm_p_ifm">Brief regering d.d. 20-12-2023 – Minister van Infrastructuur en Waterstaat, M.G.J. Harbers</text:p>
      <text:p text:style-name="ifm_p_ifm">Voortgang Lelystad Airport</text:p>
      <text:h text:style-name="ifm_p_font.bold_mt.5.08mm_page.keep-with-next_ifm" text:outline-level="2">J.<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19 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L.<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M.<text:s/>Onderwijs Cultuur en Wetenschap</text:h>
      <text:h text:style-name="ifm_p_font.bold_mt.4.23mm_page.keep-with-next_ifm" text:outline-level="2">Wetsvoorstellen</text:h>
      <text:p text:style-name="ifm_p_mt.3.76mm_ifm">1. <text:span text:style-name="ifm_span_font.italic_ifm">[Vervallen n.a.v. stemmingen d.d. 12 september 2023]</text:span></text:p>
      <text:h text:style-name="ifm_p_font.bold_mt.3.76mm_page.keep-with-next_ifm" text:outline-level="2">Overig</text:h>
      <text:p text:style-name="ifm_p_mt.3.76mm_ifm">1. <text:span text:style-name="ifm_span_font.italic_ifm">[Vervallen n.a.v. stemmingen d.d. 12 september 2023]</text:span></text:p>
      <text:p text:style-name="ifm_p_mt.3.76mm_ifm">2. <text:span text:style-name="ifm_span_font.italic_ifm">[Vervallen n.a.v. stemmingen d.d. 12 september 2023]</text:span></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p text:style-name="ifm_p_mt.3.76mm_ifm">4. 31 288-1039</text:p>
      <text:p text:style-name="ifm_p_ifm">Brief regering d.d. 09-05-2023 – Minister van Onderwijs, Cultuur en Wetenschap, R.H. Dijkgraaf</text:p>
      <text:p text:style-name="ifm_p_ifm">Toekomst bindend studieadvies</text:p>
      <text:p text:style-name="ifm_p_mt.3.76mm_ifm">5. 31 288-1060</text:p>
      <text:p text:style-name="ifm_p_ifm">Brief regering d.d. 26-06-2023 – Minister van Onderwijs, Cultuur en Wetenschap, R.H. Dijkgraaf</text:p>
      <text:p text:style-name="ifm_p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 n.a.v. stemmingen d.d. 16 januari 2024]</text:span></text:p>
      <text:p text:style-name="ifm_p_mt.3.76mm_ifm">2. <text:span text:style-name="ifm_span_font.italic_ifm">[Vervallen n.a.v. stemmingen d.d. 16 januari 2024]</text:span></text:p>
      <text:p text:style-name="ifm_p_mt.3.76mm_ifm">3. <text:span text:style-name="ifm_span_font.italic_ifm">[Vervallen n.a.v. stemmingen d.d. 16 januari 2024]</text:span></text:p>
      <text:p text:style-name="ifm_p_mt.3.76mm_ifm">4. <text:span text:style-name="ifm_span_font.italic_ifm">[Vervallen n.a.v. stemmingen d.d. 16 januari 2024]</text:span></text:p>
      <text:h text:style-name="ifm_p_font.bold_mt.5.08mm_page.keep-with-next_ifm" text:outline-level="2">O.<text:s/>Volksgezondheid Welzijn en Sport</text:h>
      <text:h text:style-name="ifm_p_font.bold_mt.4.23mm_page.keep-with-next_ifm" text:outline-level="2">Wetsvoorstellen</text:h>
      <text:p text:style-name="ifm_p_mt.3.76mm_ifm">1. 35 384</text:p>
      <text:p text:style-name="ifm_p_ifm">Wijziging van de Wet op het bevolkingsonderzoek in verband met actuele ontwikkelingen op het terrein van preventief gezondheidsonderzoek</text:p>
      <text:p text:style-name="ifm_p_mt.3.76mm_ifm">2. 36 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 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 389-118</text:p>
      <text:p text:style-name="ifm_p_ifm">Brief regering d.d. 03-07-2023 – Minister voor Langdurige Zorg en Sport, C. Helder</text:p>
      <text:p text:style-name="ifm_p_ifm">IBO-rapport ouderenzorg</text:p>
      <text:p text:style-name="ifm_p_mt.3.76mm_ifm">2. 34 104-360</text:p>
      <text:p text:style-name="ifm_p_ifm">Brief regering d.d. 07-07-2022 – Minister voor Langdurige Zorg en Sport, C. Helder</text:p>
      <text:p text:style-name="ifm_p_ifm">Voorlopige Kaderbrief Wlz 2023</text:p>
      <text:p text:style-name="ifm_p_mt.3.76mm_ifm">3. 34 104-363</text:p>
      <text:p text:style-name="ifm_p_ifm">Brief regering d.d. 29-09-2022 – Minister voor Langdurige Zorg en Sport, C. Helder</text:p>
      <text:p text:style-name="ifm_p_ifm">Definitieve kaderbrief Wet langdurige zorg (Wlz) 2023</text:p>
      <text:p text:style-name="ifm_p_mt.3.76mm_ifm">4. 34 104-390</text:p>
      <text:p text:style-name="ifm_p_ifm">Brief regering d.d. 22-06-2023 – Minister voor Langdurige Zorg en Sport, C. Helder</text:p>
      <text:p text:style-name="ifm_p_ifm">Voorlopige Kaderbrief Wlz 2023–2028</text:p>
      <text:p text:style-name="ifm_p_mt.3.76mm_ifm">5. 29 247-395</text:p>
      <text:p text:style-name="ifm_p_ifm">Brief regering d.d. 16-06-2023 – Minister van Volksgezondheid, Welzijn en Sport, E.J. Kuipers</text:p>
      <text:p text:style-name="ifm_p_ifm">Reactie op verzoek commissie over de voornemens inzake de 45-minutennorm</text:p>
      <text:p text:style-name="ifm_p_mt.3.76mm_ifm">6. 35 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 954-7)</text:p>
      <text:p text:style-name="ifm_p_mt.3.76mm_ifm">7. 30 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 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 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 689-1206</text:p>
      <text:p text:style-name="ifm_p_ifm">Brief regering d.d. 30-06-2023 – Minister van Volksgezondheid, Welzijn en Sport, E.J. Kuipers</text:p>
      <text:p text:style-name="ifm_p_ifm">Voorhang ontwerpbesluit tranchering eigen risico medisch-specialistische zorg</text:p>
      <text:p text:style-name="ifm_p_mt.3.76mm_ifm">11. 35 384-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 689-1178</text:p>
      <text:p text:style-name="ifm_p_ifm">Brief regering d.d. 19-01-2023 – Minister van Volksgezondheid, Welzijn en Sport, E.J. Kuipers</text:p>
      <text:p text:style-name="ifm_p_ifm">Hoofdlijnen slimmere toepassing eigen risico in de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2<text:tab/><text:page-number text:select-page="current"/></text:p>
      </style:footer>
    </style:master-page>
    <style:master-page xmlns:sdu-fn="http://schema.sdu.nl/2011/07/functions" style:name="Landscape" style:page-layout-name="landscape-margin-text">
      <style:footer>
        <text:p text:style-name="footer">Tweede Kamer, vergaderjaar 2023-2024, 36 40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3 april 2024</dc:title>
    <meta:user-defined meta:name="OVERHEIDop.ParlID/DC.identifier">kst-36408-42</meta:user-defined>
    <meta:user-defined meta:name="OVERHEIDop.ondernummer">42</meta:user-defined>
    <meta:user-defined meta:name="DCTERMS.W3CDTF/DCTERMS.available">2024-04-24</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6/xml/MC-OEP-Kamerstuk-Web.xml</meta:user-defined>
    <meta:user-defined meta:name="OVERHEIDop.documenttitel">Lijst van controversiële onderwerpen zoals vastgesteld door de Kamer op 23 april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Verdere behandeling van aanhangige stukken; Brief Kamer; Lijst van controversiële onderwerpen zoals vastgesteld door de Kamer op 23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