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36
      <text:tab/>VOORSTEL TOT WIJZIGING VAN DE LIJST VAN CONTROVERSIËLE STUKKEN TER VERVANGING VAN DAT GEDRUKT ONDER NR. 35<text:note text:id="ID-1131309-d36e58" text:note-class="footnote"><text:note-citation text:label="1 ">1</text:note-citation><text:note-body><text:p text:style-name="ifm_p_font.normal_size.6.93pt_mt..5mm_indent.-0.1161in_mleft.0.1161in_ifm">Vervanging in verband met een wijziging in de toelichting en ondertekening.</text:p></text:note-body></text:note>
      </text:h>
      <text:p text:style-name="ifm_p_ifm">Ontvangen 6 maart 2024</text:p>
      <text:p text:style-name="ifm_p_mt.3.76mm_ifm">De fracties van NSC en GroenLinks-PvdA stellen voor om de lijst van controversiële onderwerpen op stuk nr. 34 (36 408, nr. 34) als volgt te wijzigen:</text:p>
      <text:p text:style-name="ifm_p_mt.3.76mm_ifm">In onderdeel A vervalt in de paragraaf «overig» een onderdeel, luidende:</text:p>
      <text:p text:style-name="ifm_p_indent.-7mm_mleft.7mm_ifm">5.<text:tab/>24 515-676</text:p>
      <text:p text:style-name="ifm_p_indent.0mm_mleft.7mm_ifm">Brief regering d.d. 02-02-2023 – Minister van Binnenlandse Zaken en Koninkrijksrelaties, H.G.J. Bruins Slot</text:p>
      <text:p text:style-name="ifm_p_indent.0mm_mleft.7mm_ifm">Antwoorden op vragen over de reactie op motie Peters en Bruins (Kamerstuk 24 515-590) en moties Krol over vermogensnorm bij kwijtschelding van lokale belastingen (Kamerstuk 35 300-VII-34 en Kamerstuk 24 515-524) (Kamerstuk 24 515-605)</text:p>
      <text:p text:style-name="ifm_p_mt.3.76mm_ifm">Steeds meer mensen komen moeilijk rond en gemeentebelastingen stijgen komend jaar met gemiddeld 8,5%.<text:note text:id="ID-1131309-d36e90" text:note-class="footnote"><text:note-citation text:label="2 ">2</text:note-citation><text:note-body><text:p text:style-name="ifm_p_font.normal_size.6.93pt_mt..5mm_indent.-0.1161in_mleft.0.1161in_ifm">CBS, 29 januari 2024, Gemeenten begroten 13,3 miljard euro aan heffingsopbrengsten in 2024 | CBS.</text:p></text:note-body></text:note> Veel mensen met een kleine portemonnee komen niet in aanmerking voor een kwijtschelding van deze lokale belastingen omdat zij een bescheiden spaarpot hebben. Dit komt omdat er voor lokale belastingen lagere vermogensgrenzen gehanteerd worden dan in de Participatiewet. Het NIBUD onderstreept het belang van het opbouwen van een financiële buffer om financiële tegenvallers op te kunnen vangen en zo ergere problemen te voorkomen.<text:note text:id="ID-1131309-d36e102" text:note-class="footnote"><text:note-citation text:label="3 ">3</text:note-citation><text:note-body><text:p text:style-name="ifm_p_font.normal_size.6.93pt_mt..5mm_indent.-0.1161in_mleft.0.1161in_ifm">NIBUD, «Een financiële buffer», Een financiële buffer opbouwen: zo pak je het aan – Nibud.</text:p></text:note-body></text:note> Met het huidige beleid wordt het opbouwen van een financiële buffer echter ontmoedigd en zelfs bestraft. Daarom hebben de leden Palmen en Mohandis een motie ingediend (24 515-742) die voorstelt om de vermogensgrenzen van lokale belastingen gelijk te stellen met de vermogensgrenzen in de Participatiewet. Om in aanmerking te komen voor een kwijtschelding mogen mensen dan even veel spaargeld hebben als mensen in de bijstand. Zo komen meer financieel kwetsbare huishoudens in aanmerking voor een kwijtschelding. Dit scheelt voor de armste huishoudens honderden euro’s per jaar en stelt hen in staat een financiële buffer op te bouwen.</text:p>
      <text:p text:style-name="ifm_p_mt.3.76mm_ifm">De stukken over dit thema zijn echter controversieel verklaard. Dit voorstel regelt dat deze stukken oncontroversieel worden verklaard, zodat de motie Palmen Mohandis in stemming kan worden gebracht.</text:p>
      <text:p text:style-name="ifm_p_mt.3.76mm_ifm">NSC</text:p>
      <text:p text:style-name="ifm_p_ifm">GroenLinks-Pv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36<text:tab/><text:page-number text:select-page="current"/></text:p>
      </style:footer>
    </style:master-page>
    <style:master-page xmlns:sdu-fn="http://schema.sdu.nl/2011/07/functions" style:name="Landscape" style:page-layout-name="landscape-margin-text">
      <style:footer>
        <text:p text:style-name="footer">Tweede Kamer, vergaderjaar 2023-2024, 36 40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lid / fractie; Voorstel tot wijziging van de lijst van controversiële onderwerpen van NSC en GroenLinks-PvdA ter vervanging van nr. 35</dc:title>
    <meta:user-defined meta:name="OVERHEIDop.ParlID/DC.identifier">kst-36408-36</meta:user-defined>
    <meta:user-defined meta:name="OVERHEIDop.ondernummer">36</meta:user-defined>
    <meta:user-defined meta:name="DCTERMS.W3CDTF/DCTERMS.available">2024-03-07</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Voorstel tot wijziging van de lijst van controversiële onderwerpen van NSC en GroenLinks-PvdA ter vervanging van nr. 35</meta:user-defined>
    <meta:user-defined meta:name="OVERHEIDop.indiener">F.C.G.M. Timmermans</meta:user-defined>
    <meta:user-defined meta:name="OVERHEIDop.indiener">P.H. Omtzigt</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Verdere behandeling van aanhangige stukken; Brief lid / fractie; Voorstel tot wijziging van de lijst van controversiële onderwerpen van NSC en GroenLinks-PvdA ter vervanging van nr. 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