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408-3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08<text:tab/>Verdere behandeling van aanhangige stukken</text:h>
      <text:h text:style-name="ifm_p_font.bold_size.9.06pt_mt.18.8mm_indent.-58.5mm_ifm" text:outline-level="1">Nr. 32<text:tab/>LIJST VAN CONTROVERSIËLE ONDERWERPEN ZOALS VASTGESTELD DOOR DE KAMER OP 16 JANUARI 2024</text:h>
      <text:p text:style-name="ifm_p_mt.3.76mm_ifm">Ontvangen 16 januari 2024</text:p>
      <text:p text:style-name="ifm_p_mt.3.76mm_ifm">De (verdere) behandeling van de volgende wetsvoorstellen en/of beleidsdocumenten wordt aangehouden.</text:p>
      <text:h text:style-name="ifm_p_font.bold_mt.5.08mm_page.keep-with-next_ifm" text:outline-level="2">A.<text:s/>Binnenlandse Zaken</text:h>
      <text:h text:style-name="ifm_p_font.bold_mt.4.23mm_page.keep-with-next_ifm" text:outline-level="2">Wetsvoorstellen</text:h>
      <text:p text:style-name="ifm_p_mt.3.76mm_ifm">1. 36 374-(R2187)</text:p>
      <text:p text:style-name="ifm_p_ifm">Verklaring dat er grond bestaat een voorstel in overweging te nemen tot verandering van de Grondwet, strekkende tot invoering van de bevoegdheid van de Eerste Kamer om voorstellen van wet te wijzigen en terug te zenden aan de Tweede Kamer</text:p>
      <text:h text:style-name="ifm_p_font.bold_mt.3.76mm_page.keep-with-next_ifm" text:outline-level="2">Overig</text:h>
      <text:p text:style-name="ifm_p_mt.3.76mm_ifm">1. 36 200-B-17</text:p>
      <text:p text:style-name="ifm_p_ifm">Brief regering d.d. 31-05-2023 – Minister van Binnenlandse Zaken en Koninkrijksrelaties, H.G.J. Bruins Slot</text:p>
      <text:p text:style-name="ifm_p_ifm">Meicirculaire 2023 gemeentefonds en provinciefonds</text:p>
      <text:p text:style-name="ifm_p_mt.3.76mm_ifm">2. 36 200-B-16</text:p>
      <text:p text:style-name="ifm_p_ifm">Brief regering d.d. 17-05-2023 – Minister van Binnenlandse Zaken en Koninkrijksrelaties, H.G.J. Bruins Slot</text:p>
      <text:p text:style-name="ifm_p_ifm">Onderhoudsrapport Specifieke Uitkeringen (OSU) 2022</text:p>
      <text:p text:style-name="ifm_p_mt.3.76mm_ifm">3. 36 200-VII-161</text:p>
      <text:p text:style-name="ifm_p_ifm">Brief regering d.d. 12-04-2023 – Minister van Binnenlandse Zaken en Koninkrijksrelaties, H.G.J. Bruins Slot</text:p>
      <text:p text:style-name="ifm_p_ifm">Invulling motie van de leden Inge van Dijk en Van der Graaf over een onderzoek naar de wenselijkheid van een nood- of solidariteitsfonds voor financiering van decentrale overheden (Kamerstuk 35 925-VII-160)</text:p>
      <text:p text:style-name="ifm_p_mt.3.76mm_ifm">4. 36 200-VII-160</text:p>
      <text:p text:style-name="ifm_p_ifm">Brief regering d.d. 07-04-2023 – Minister van Binnenlandse Zaken en Koninkrijksrelaties, H.G.J. Bruins Slot</text:p>
      <text:p text:style-name="ifm_p_ifm">Reactie op verzoek commissie over de stand van zaken nieuwe Financieringssystematiek</text:p>
      <text:p text:style-name="ifm_p_mt.3.76mm_ifm">5. 24 515-676</text:p>
      <text:p text:style-name="ifm_p_ifm">Brief regering d.d. 02-02-2023 – Minister van Binnenlandse Zaken en Koninkrijksrelaties, H.G.J. Bruins Slot</text:p>
      <text:p text:style-name="ifm_p_ifm">Antwoorden op vragen over de reactie op motie Peters en Bruins (Kamerstuk 24 515-590) en moties Krol over vermogensnorm bij kwijtschelding van lokale belastingen (Kamerstuk 35 300-VII-34 en Kamerstuk 24 515-524) (Kamerstuk 24 515-605)</text:p>
      <text:p text:style-name="ifm_p_mt.3.76mm_ifm">6. 36 200-B-15</text:p>
      <text:p text:style-name="ifm_p_ifm">Brief regering d.d. 13-01-2023 – Minister van Binnenlandse Zaken en Koninkrijksrelaties, H.G.J. Bruins Slot</text:p>
      <text:p text:style-name="ifm_p_ifm">Antwoorden op vragen commissie inzake vervolg Contourennota en Integraal Overzicht Financiën Gemeenten (Kamerstuk 36 200-B-10)</text:p>
      <text:p text:style-name="ifm_p_mt.3.76mm_ifm">7. 36 200-B-14</text:p>
      <text:p text:style-name="ifm_p_ifm">Brief regering d.d. 21-12-2022 – Minister van Binnenlandse Zaken en Koninkrijksrelaties, H.G.J. Bruins Slot</text:p>
      <text:p text:style-name="ifm_p_ifm">Decembercirculaire 2022 gemeentefonds en provinciefonds</text:p>
      <text:p text:style-name="ifm_p_mt.3.76mm_ifm">8. 36 200-B-4</text:p>
      <text:p text:style-name="ifm_p_ifm">Brief regering d.d. 21-09-2022 – Minister van Binnenlandse Zaken en Koninkrijksrelaties, H.G.J. Bruins Slot</text:p>
      <text:p text:style-name="ifm_p_ifm">Septembercirculaires 2022 gemeentefonds en provinciefonds</text:p>
      <text:p text:style-name="ifm_p_mt.3.76mm_ifm">9. <text:span text:style-name="ifm_span_font.italic_ifm">[Vervallen n.a.v. stemmingen d.d. 12 september 2023]</text:span></text:p>
      <text:p text:style-name="ifm_p_mt.3.76mm_ifm">10. 35 925-B-23</text:p>
      <text:p text:style-name="ifm_p_ifm">Brief regering d.d. 01-06-2022 – Minister van Binnenlandse Zaken en Koninkrijksrelaties, H.G.J. Bruins Slot</text:p>
      <text:p text:style-name="ifm_p_ifm">Meicirculaires 2022 gemeentefonds en provinciefonds</text:p>
      <text:p text:style-name="ifm_p_mt.3.76mm_ifm">11. 32 140-108</text:p>
      <text:p text:style-name="ifm_p_ifm">Brief regering d.d. 30-05-2022 – Minister van Binnenlandse Zaken en Koninkrijksrelaties, H.G.J. Bruins Slot</text:p>
      <text:p text:style-name="ifm_p_ifm">Resultaten overleg gemeenten over mogelijkheden tariefverlagingen Onroerendezaakbelasting</text:p>
      <text:p text:style-name="ifm_p_mt.3.76mm_ifm">12. 35 925-B-22</text:p>
      <text:p text:style-name="ifm_p_ifm">Brief regering d.d. 17-05-2022 – Minister van Binnenlandse Zaken en Koninkrijksrelaties, H.G.J. Bruins Slot</text:p>
      <text:p text:style-name="ifm_p_ifm">Onderhoudsrapport Specifieke Uitkeringen (OSU) 2021</text:p>
      <text:p text:style-name="ifm_p_mt.3.76mm_ifm">13. 35 925-B-21</text:p>
      <text:p text:style-name="ifm_p_ifm">Brief regering d.d. 06-04-2022 – Minister van Binnenlandse Zaken en Koninkrijksrelaties, H.G.J. Bruins Slot</text:p>
      <text:p text:style-name="ifm_p_ifm">Invoering van de nieuwe verdeling van het gemeentefonds</text:p>
      <text:h text:style-name="ifm_p_font.bold_mt.5.08mm_page.keep-with-next_ifm" text:outline-level="2">B.<text:s/>Buitenlandse Handel en Ontwikkelingssamenwerking</text:h>
      <text:h text:style-name="ifm_p_font.bold_mt.4.23mm_page.keep-with-next_ifm" text:outline-level="2">Wetsvoorstellen</text:h>
      <text:p text:style-name="ifm_p_mt.3.76mm_ifm"><text:span text:style-name="ifm_span_font.italic_ifm">Geen</text:span></text:p>
      <text:h text:style-name="ifm_p_font.bold_mt.3.76mm_page.keep-with-next_ifm" text:outline-level="2">Overig</text:h>
      <text:p text:style-name="ifm_p_mt.3.76mm_ifm"><text:span text:style-name="ifm_span_font.italic_ifm">Geen</text:span></text:p>
      <text:h text:style-name="ifm_p_font.bold_mt.5.08mm_page.keep-with-next_ifm" text:outline-level="2">C.<text:s/>Buitenlandse Zaken</text:h>
      <text:h text:style-name="ifm_p_font.bold_mt.4.23mm_page.keep-with-next_ifm" text:outline-level="2">Wetsvoorstellen</text:h>
      <text:p text:style-name="ifm_p_mt.3.76mm_ifm">1. 36 027-(R2160)</text:p>
      <text:p text:style-name="ifm_p_ifm">Goedkeuring van het op 2 december 2004 te New York tot stand gekomen Verdrag van de Verenigde Naties inzake de immuniteit van rechtsmacht van staten en hun eigendommen</text:p>
      <text:h text:style-name="ifm_p_font.bold_mt.3.76mm_page.keep-with-next_ifm" text:outline-level="2">Overig</text:h>
      <text:p text:style-name="ifm_p_mt.3.76mm_ifm"><text:span text:style-name="ifm_span_font.italic_ifm">Geen</text:span></text:p>
      <text:h text:style-name="ifm_p_font.bold_mt.5.08mm_page.keep-with-next_ifm" text:outline-level="2">D.<text:s/>Defensie</text:h>
      <text:h text:style-name="ifm_p_font.bold_mt.4.23mm_page.keep-with-next_ifm" text:outline-level="2">Wetsvoorstellen</text:h>
      <text:p text:style-name="ifm_p_mt.3.76mm_ifm"><text:span text:style-name="ifm_span_font.italic_ifm">Geen</text:span></text:p>
      <text:h text:style-name="ifm_p_font.bold_mt.3.76mm_page.keep-with-next_ifm" text:outline-level="2">Overig</text:h>
      <text:p text:style-name="ifm_p_mt.3.76mm_ifm"><text:span text:style-name="ifm_span_font.italic_ifm">Geen</text:span></text:p>
      <text:h text:style-name="ifm_p_font.bold_mt.5.08mm_page.keep-with-next_ifm" text:outline-level="2">E.<text:s/>Digitale Zaken</text:h>
      <text:h text:style-name="ifm_p_font.bold_mt.4.23mm_page.keep-with-next_ifm" text:outline-level="2">Wetsvoorstellen</text:h>
      <text:p text:style-name="ifm_p_mt.3.76mm_ifm"><text:span text:style-name="ifm_span_font.italic_ifm">Geen</text:span></text:p>
      <text:h text:style-name="ifm_p_font.bold_mt.3.76mm_page.keep-with-next_ifm" text:outline-level="2">Overig</text:h>
      <text:p text:style-name="ifm_p_mt.3.76mm_ifm"><text:span text:style-name="ifm_span_font.italic_ifm">Geen</text:span></text:p>
      <text:h text:style-name="ifm_p_font.bold_mt.5.08mm_page.keep-with-next_ifm" text:outline-level="2">F.<text:s/>Europese Zaken</text:h>
      <text:h text:style-name="ifm_p_font.bold_mt.4.23mm_page.keep-with-next_ifm" text:outline-level="2">Wetsvoorstellen</text:h>
      <text:p text:style-name="ifm_p_mt.3.76mm_ifm"><text:span text:style-name="ifm_span_font.italic_ifm">Geen</text:span></text:p>
      <text:h text:style-name="ifm_p_font.bold_mt.3.76mm_page.keep-with-next_ifm" text:outline-level="2">Overig</text:h>
      <text:p text:style-name="ifm_p_mt.3.76mm_ifm"><text:span text:style-name="ifm_span_font.italic_ifm">Geen</text:span></text:p>
      <text:h text:style-name="ifm_p_font.bold_mt.5.08mm_page.keep-with-next_ifm" text:outline-level="2">G.<text:s/>Economische Zaken en Klimaat</text:h>
      <text:h text:style-name="ifm_p_font.bold_mt.4.23mm_page.keep-with-next_ifm" text:outline-level="2">Wetsvoorstellen</text:h>
      <text:p text:style-name="ifm_p_mt.3.76mm_ifm">1. 35 423</text:p>
      <text:p text:style-name="ifm_p_ifm">Wijziging van de Postwet 2009 in verband met de wijziging van de toegangsregulering van postvervoerders tot een landelijk netwerk voor postaanbieding, de borging van de continuïteit van de universele postdienst, de flexibilisering van de eisen aan de universele postdienst en de bescherming van de arbeidspositie van postbezorgers</text:p>
      <text:h text:style-name="ifm_p_font.bold_mt.3.76mm_page.keep-with-next_ifm" text:outline-level="2">Overig</text:h>
      <text:p text:style-name="ifm_p_mt.3.76mm_ifm">1. 35 423-8</text:p>
      <text:p text:style-name="ifm_p_ifm">Brief regering d.d. 12-07-2023 – Minister van Economische Zaken en Klimaat, M.A.M. Adriaansens</text:p>
      <text:p text:style-name="ifm_p_ifm">Voornemen tot het indienen van een nota van wijziging bij het wetsvoorstel tot wijziging van de Postwet 2009 (Kamerstuk 35 423)</text:p>
      <text:h text:style-name="ifm_p_font.bold_mt.5.08mm_page.keep-with-next_ifm" text:outline-level="2">H.<text:s/>Financiën</text:h>
      <text:h text:style-name="ifm_p_font.bold_mt.4.23mm_page.keep-with-next_ifm" text:outline-level="2">Wetsvoorstellen</text:h>
      <text:p text:style-name="ifm_p_mt.3.76mm_ifm">1. 36 228</text:p>
      <text:p text:style-name="ifm_p_ifm">Wijziging van de Wet ter voorkoming van witwassen en financieren van terrorisme in verband met het verbod op contante betalingen voor goederen vanaf 3.000 euro en het uitbreiden van de mogelijkheden voor informatie-uitwisseling ten behoeve van de poortwachtersfunctie (Wet plan van aanpak witwassen)</text:p>
      <text:h text:style-name="ifm_p_font.bold_mt.3.76mm_page.keep-with-next_ifm" text:outline-level="2">Overig</text:h>
      <text:p text:style-name="ifm_p_mt.3.76mm_ifm">1. 31 477-90</text:p>
      <text:p text:style-name="ifm_p_ifm">Brief regering d.d. 17-05-2023 – Minister van Financiën, S.A.M. Kaag</text:p>
      <text:p text:style-name="ifm_p_ifm">Voortgang beleidsagenda aanpak witwassen</text:p>
      <text:p text:style-name="ifm_p_mt.3.76mm_ifm">2. 32 813-648</text:p>
      <text:p text:style-name="ifm_p_ifm">Brief regering d.d. 17-12-2020 – Staatssecretaris van Financiën, J.A. Vijlbrief</text:p>
      <text:p text:style-name="ifm_p_ifm">Eindrapportages onderzoek betalen naar gebruik</text:p>
      <text:p text:style-name="ifm_p_mt.3.76mm_ifm">3. 32 813-650</text:p>
      <text:p text:style-name="ifm_p_ifm">Brief regering d.d. 17-12-2020 – Staatssecretaris van Financiën, J.A. Vijlbrief</text:p>
      <text:p text:style-name="ifm_p_ifm">MKBA betalen naar gebruik</text:p>
      <text:p text:style-name="ifm_p_mt.3.76mm_ifm">4. 32 813-1081</text:p>
      <text:p text:style-name="ifm_p_ifm">Brief regering d.d. 01-07-2022 – Staatssecretaris van Financiën, M.L.A. van Rij</text:p>
      <text:p text:style-name="ifm_p_ifm">Hoofdlijnen Betalen naar Gebruik</text:p>
      <text:p text:style-name="ifm_p_mt.3.76mm_ifm">5. 32 800-74</text:p>
      <text:p text:style-name="ifm_p_ifm">Brief regering d.d. 09-04-2021 – Staatssecretaris van Financiën, J.A. Vijlbrief</text:p>
      <text:p text:style-name="ifm_p_ifm">Toezegging gedaan tijdens het algemeen overleg Autobelastingen van 4 november 2020, over de Keuzewijzer Autobelastingen</text:p>
      <text:p text:style-name="ifm_p_mt.3.76mm_ifm">6. 32 800-79</text:p>
      <text:p text:style-name="ifm_p_ifm">Brief regering d.d. 17-11-2022 – Staatssecretaris van Financiën, M.L.A. van Rij</text:p>
      <text:p text:style-name="ifm_p_ifm">Onderzoek naar effecten van hoofdvarianten betalen naar gebruik in de autobelastingen</text:p>
      <text:p text:style-name="ifm_p_mt.3.76mm_ifm">7. 31 305-382</text:p>
      <text:p text:style-name="ifm_p_ifm">Brief regering d.d. 19-01-2023 – Staatssecretaris van Financiën, M.L.A. van Rij</text:p>
      <text:p text:style-name="ifm_p_ifm">Onderzoek naar oplossingsrichtingen kilometerregistratie Betalen naar Gebruik en burgerpeiling</text:p>
      <text:p text:style-name="ifm_p_mt.3.76mm_ifm">8. 31 305-409</text:p>
      <text:p text:style-name="ifm_p_ifm">Brief regering d.d. 26-06-2023 – Staatssecretaris van Financiën, M.L.A. van Rij</text:p>
      <text:p text:style-name="ifm_p_ifm">Aanvullende onderzoeksrapporten Betalen naar Gebruik</text:p>
      <text:p text:style-name="ifm_p_mt.3.76mm_ifm">9. 31 305-415</text:p>
      <text:p text:style-name="ifm_p_ifm">Brief regering d.d. 07-09-2023 – Staatssecretaris van Financiën, M.L.A. van Rij</text:p>
      <text:p text:style-name="ifm_p_ifm">Onderzoeken Betalen naar Gebruik</text:p>
      <text:p text:style-name="ifm_p_mt.3.76mm_ifm">10. 2023Z16444</text:p>
      <text:p text:style-name="ifm_p_ifm">Brief regering d.d. 02-10-2023 – Minister van Financiën, S.A.M. Kaag</text:p>
      <text:p text:style-name="ifm_p_ifm">Beantwoording Autoriteit Persoonsgegevens Wetsvoorstel Plan van aanpak witwassen</text:p>
      <text:h text:style-name="ifm_p_font.bold_mt.5.08mm_page.keep-with-next_ifm" text:outline-level="2">I.<text:s/>Infrastructuur en Waterstaat</text:h>
      <text:h text:style-name="ifm_p_font.bold_mt.4.23mm_page.keep-with-next_ifm" text:outline-level="2">Wetsvoorstellen</text:h>
      <text:p text:style-name="ifm_p_mt.3.76mm_ifm">1. 35 396</text:p>
      <text:p text:style-name="ifm_p_ifm">Wijziging van de Spoorwegwet en enige andere wetten in verband met de omvorming van ProRail van een besloten vennootschap tot een publiekrechtelijk zelfstandig bestuursorgaan (Wet publiekrechtelijke omvorming ProRail)</text:p>
      <text:h text:style-name="ifm_p_font.bold_mt.3.76mm_page.keep-with-next_ifm" text:outline-level="2">Overig</text:h>
      <text:p text:style-name="ifm_p_mt.3.76mm_ifm">1. 31 936-535</text:p>
      <text:p text:style-name="ifm_p_ifm">Brief regering d.d. 14-12-2018 – Minister van Infrastructuur en Waterstaat, C. van Nieuwenhuizen Wijbenga</text:p>
      <text:p text:style-name="ifm_p_ifm">Ontwerpbesluit tot wijziging Luchthavenbesluit Lelystad</text:p>
      <text:p text:style-name="ifm_p_mt.3.76mm_ifm">2. 31 936-1094</text:p>
      <text:p text:style-name="ifm_p_ifm">Brief regering d.d. 28-08-2023 – Minister van Infrastructuur en Waterstaat, M.G.J. Harbers</text:p>
      <text:p text:style-name="ifm_p_ifm">Voortgang Lelystad Airport</text:p>
      <text:p text:style-name="ifm_p_mt.3.76mm_ifm">3. 31 305-402</text:p>
      <text:p text:style-name="ifm_p_ifm">Brief regering d.d. 11-04-2023 – Staatssecretaris van Infrastructuur en Waterstaat, V.L.W.A. Heijnen</text:p>
      <text:p text:style-name="ifm_p_ifm">Invulling aan de motie van de leden Bontenbal en Van Ginneken over verschillende scenario’s voor de stimulering van duurzame mobiliteit na 2025 voorleggen aan de Kamer (Kamerstuk 31 305-350)</text:p>
      <text:p text:style-name="ifm_p_mt.3.76mm_ifm">4. 35 396-18</text:p>
      <text:p text:style-name="ifm_p_ifm">Brief regering d.d. 14-07-2023 – Staatssecretaris van Infrastructuur en Waterstaat, V.L.W.A. Heijnen</text:p>
      <text:p text:style-name="ifm_p_ifm">Alternatief voor publiekrechtelijke omvorming ProRail</text:p>
      <text:p text:style-name="ifm_p_mt.3.76mm_ifm">5. 31 305-410</text:p>
      <text:p text:style-name="ifm_p_ifm">Brief regering d.d. 14-07-2023 – Minister van Infrastructuur en Waterstaat, M.G.J. Harbers</text:p>
      <text:p text:style-name="ifm_p_ifm">Verzorgingsplaatsen van de toekomst</text:p>
      <text:p text:style-name="ifm_p_mt.3.76mm_ifm">6. 29 383-405</text:p>
      <text:p text:style-name="ifm_p_ifm">Brief regering d.d. 07-07-2023 – Staatssecretaris van Infrastructuur en Waterstaat, V.L.W.A. Heijnen</text:p>
      <text:p text:style-name="ifm_p_ifm">Geurhinder en veehouderij; uitgangspunten aanpassing geurregelgeving</text:p>
      <text:p text:style-name="ifm_p_mt.3.76mm_ifm">7. 31 305-408</text:p>
      <text:p text:style-name="ifm_p_ifm">Brief regering d.d. 26-06-2023 – Minister van Infrastructuur en Waterstaat, M.G.J. Harbers</text:p>
      <text:p text:style-name="ifm_p_ifm">Verkenning van de gevolgen van Betalen naar Gebruik voor autoreizen naar het buitenland</text:p>
      <text:p text:style-name="ifm_p_mt.3.76mm_ifm">8. 31 936-1086</text:p>
      <text:p text:style-name="ifm_p_ifm">Brief regering d.d. 21-06-2023 – Minister voor Natuur en Stikstof, Ch. van der Wal-Zeggelink</text:p>
      <text:p text:style-name="ifm_p_ifm">Reactie op de motie van het lid Kröger c.s. over geen natuurvergunning voor Schiphol of Lelystad Airport voordat gegarandeerd is dat de luchtvaart op een eerlijke wijze bijdraagt aan het oplossen van het stikstofprobleem (Kamerstuk 31 936-1034)</text:p>
      <text:p text:style-name="ifm_p_mt.3.76mm_ifm">9. 31 936-1092</text:p>
      <text:p text:style-name="ifm_p_ifm">Brief regering d.d. 22-06-2023 – Minister van Infrastructuur en Waterstaat, M.G.J. Harbers</text:p>
      <text:p text:style-name="ifm_p_ifm">Elfde voortgangsbrief over het programma Luchtruimherziening</text:p>
      <text:p text:style-name="ifm_p_mt.3.76mm_ifm">10. 2023Z14341</text:p>
      <text:p text:style-name="ifm_p_ifm">Brief regering d.d. 28 augustus 2023 – Minister van Infrastructuur en Waterstaat, M.G.J. Harbers</text:p>
      <text:p text:style-name="ifm_p_ifm">Afschrift reactie op een burgerbrief inzake de Voorkeursbeslissing Luchtruimherziening</text:p>
      <text:p text:style-name="ifm_p_mt.3.76mm_ifm">11. 31 209-248</text:p>
      <text:p text:style-name="ifm_p_ifm">Brief regering d.d. 01-12-2023 – Staatssecretaris van Infrastructuur en Waterstaat, V.L.W.A. Heijnen</text:p>
      <text:p text:style-name="ifm_p_ifm">OntwerpBesluit tot wijziging van het RVV 1990 en het BABW in verband met de uitbreiding van nul-emissiezones naar taxi’s en invoering van een nieuw verkeersbord en bijbehorende onderborden voor milieuzones en nul-emissiezones</text:p>
      <text:h text:style-name="ifm_p_font.bold_mt.5.08mm_page.keep-with-next_ifm" text:outline-level="2">J.<text:s/>Justitie en Veiligheid</text:h>
      <text:h text:style-name="ifm_p_font.bold_mt.4.23mm_page.keep-with-next_ifm" text:outline-level="2">Wetsvoorstellen</text:h>
      <text:p text:style-name="ifm_p_mt.3.76mm_ifm">1. 35 825</text:p>
      <text:p text:style-name="ifm_p_ifm">Wijziging van Boek 1 van het Burgerlijk Wetboek in verband met het veranderen van de voorwaarden voor wijziging van de vermelding van het geslacht in de akte van geboorte</text:p>
      <text:h text:style-name="ifm_p_font.bold_mt.3.76mm_page.keep-with-next_ifm" text:outline-level="2">Overig</text:h>
      <text:p text:style-name="ifm_p_mt.3.76mm_ifm">1. 35 825-5</text:p>
      <text:p text:style-name="ifm_p_ifm">Brief regering d.d. 05-07-2021 – Minister voor Rechtsbescherming, S. Dekker</text:p>
      <text:p text:style-name="ifm_p_ifm">Impactanalyse Wijziging Transgenderwet Vereniging Nederlandse Gemeenten</text:p>
      <text:p text:style-name="ifm_p_mt.3.76mm_ifm">2. 35 825-19</text:p>
      <text:p text:style-name="ifm_p_ifm">Brief regering d.d. 07-07-2023 – Minister voor Rechtsbescherming, F.M. Weerwind</text:p>
      <text:p text:style-name="ifm_p_ifm">Inventarisatie geslachtsregistratie X</text:p>
      <text:p text:style-name="ifm_p_mt.3.76mm_ifm">3. 19 637-3062</text:p>
      <text:p text:style-name="ifm_p_ifm">Brief regering d.d. 23-01-2023 – Staatssecretaris van Justitie en Veiligheid, E. van der Burg</text:p>
      <text:p text:style-name="ifm_p_ifm">Reactie op het verzoek van het lid Markuszower, gedaan bij de Regeling van Werkzaamheden van 17 januari 2023, over de stand van zaken inzake de aanscherping van het asielbeleid</text:p>
      <text:h text:style-name="ifm_p_font.bold_mt.5.08mm_page.keep-with-next_ifm" text:outline-level="2">K.<text:s/>Koninkrijksrelaties</text:h>
      <text:h text:style-name="ifm_p_font.bold_mt.4.23mm_page.keep-with-next_ifm" text:outline-level="2">Wetsvoorstellen</text:h>
      <text:p text:style-name="ifm_p_mt.3.76mm_ifm"><text:span text:style-name="ifm_span_font.italic_ifm">Geen</text:span></text:p>
      <text:h text:style-name="ifm_p_font.bold_mt.3.76mm_page.keep-with-next_ifm" text:outline-level="2">Overig</text:h>
      <text:p text:style-name="ifm_p_mt.3.76mm_ifm"><text:span text:style-name="ifm_span_font.italic_ifm">Geen</text:span></text:p>
      <text:h text:style-name="ifm_p_font.bold_mt.5.08mm_page.keep-with-next_ifm" text:outline-level="2">L.<text:s/>Landbouw Natuur en Voedselkwaliteit</text:h>
      <text:h text:style-name="ifm_p_font.bold_mt.4.23mm_page.keep-with-next_ifm" text:outline-level="2">Wetsvoorstellen</text:h>
      <text:p text:style-name="ifm_p_mt.3.76mm_ifm"><text:span text:style-name="ifm_span_font.italic_ifm">Geen</text:span></text:p>
      <text:h text:style-name="ifm_p_font.bold_mt.3.76mm_page.keep-with-next_ifm" text:outline-level="2">Overig</text:h>
      <text:p text:style-name="ifm_p_mt.3.76mm_ifm"><text:span text:style-name="ifm_span_font.italic_ifm">Geen</text:span></text:p>
      <text:h text:style-name="ifm_p_font.bold_mt.5.08mm_page.keep-with-next_ifm" text:outline-level="2">M.<text:s/>Onderwijs Cultuur en Wetenschap</text:h>
      <text:h text:style-name="ifm_p_font.bold_mt.4.23mm_page.keep-with-next_ifm" text:outline-level="2">Wetsvoorstellen</text:h>
      <text:p text:style-name="ifm_p_mt.3.76mm_ifm">1. <text:span text:style-name="ifm_span_font.italic_ifm">[Vervallen n.a.v. stemmingen d.d. 12 september 2023]</text:span></text:p>
      <text:h text:style-name="ifm_p_font.bold_mt.3.76mm_page.keep-with-next_ifm" text:outline-level="2">Overig</text:h>
      <text:p text:style-name="ifm_p_mt.3.76mm_ifm">1. <text:span text:style-name="ifm_span_font.italic_ifm">[Vervallen n.a.v. stemmingen d.d. 12 september 2023]</text:span></text:p>
      <text:p text:style-name="ifm_p_mt.3.76mm_ifm">2. <text:span text:style-name="ifm_span_font.italic_ifm">[Vervallen n.a.v. stemmingen d.d. 12 september 2023]</text:span></text:p>
      <text:p text:style-name="ifm_p_mt.3.76mm_ifm">3. 2023Z09453</text:p>
      <text:p text:style-name="ifm_p_ifm">Brief regering d.d. 26-05-2023 – Minister voor Primair en Voortgezet Onderwijs, A.D. Wiersma</text:p>
      <text:p text:style-name="ifm_p_ifm">Nazending beslisnota’s bij de Kamerbrief over de voortgang van de beleidsagenda informeel onderwijs</text:p>
      <text:p text:style-name="ifm_p_mt.3.76mm_ifm">4. 31 288-1039</text:p>
      <text:p text:style-name="ifm_p_ifm">Brief regering d.d. 09-05-2023 – Minister van Onderwijs, Cultuur en Wetenschap, R.H. Dijkgraaf</text:p>
      <text:p text:style-name="ifm_p_ifm">Toekomst bindend studieadvies</text:p>
      <text:p text:style-name="ifm_p_mt.3.76mm_ifm">5. 31 288-1060</text:p>
      <text:p text:style-name="ifm_p_ifm">Brief regering d.d. 26-06-2023 – Minister van Onderwijs, Cultuur en Wetenschap, R.H. Dijkgraaf</text:p>
      <text:p text:style-name="ifm_p_ifm">Antwoorden op vragen commissie over toekomst bindend studieadvies (Kamerstuk 31 288-1039)</text:p>
      <text:h text:style-name="ifm_p_font.bold_mt.5.08mm_page.keep-with-next_ifm" text:outline-level="2">N.<text:s/>Sociale Zaken en Werkgelegenheid</text:h>
      <text:h text:style-name="ifm_p_font.bold_mt.4.23mm_page.keep-with-next_ifm" text:outline-level="2">Wetsvoorstellen</text:h>
      <text:p text:style-name="ifm_p_mt.3.76mm_ifm"><text:span text:style-name="ifm_span_font.italic_ifm">Geen</text:span></text:p>
      <text:h text:style-name="ifm_p_font.bold_mt.3.76mm_page.keep-with-next_ifm" text:outline-level="2">Overig</text:h>
      <text:p text:style-name="ifm_p_mt.3.76mm_ifm">1. <text:span text:style-name="ifm_span_font.italic_ifm">[Vervallen n.a.v. stemmingen d.d. 16 januari 2024]</text:span></text:p>
      <text:p text:style-name="ifm_p_mt.3.76mm_ifm">2. <text:span text:style-name="ifm_span_font.italic_ifm">[Vervallen n.a.v. stemmingen d.d. 16 januari 2024]</text:span></text:p>
      <text:p text:style-name="ifm_p_mt.3.76mm_ifm">3. <text:span text:style-name="ifm_span_font.italic_ifm">[Vervallen n.a.v. stemmingen d.d. 16 januari 2024]</text:span></text:p>
      <text:p text:style-name="ifm_p_mt.3.76mm_ifm">4. <text:span text:style-name="ifm_span_font.italic_ifm">[Vervallen n.a.v. stemmingen d.d. 16 januari 2024]</text:span></text:p>
      <text:h text:style-name="ifm_p_font.bold_mt.5.08mm_page.keep-with-next_ifm" text:outline-level="2">O.<text:s/>Volksgezondheid Welzijn en Sport</text:h>
      <text:h text:style-name="ifm_p_font.bold_mt.4.23mm_page.keep-with-next_ifm" text:outline-level="2">Wetsvoorstellen</text:h>
      <text:p text:style-name="ifm_p_mt.3.76mm_ifm">1. 35 384</text:p>
      <text:p text:style-name="ifm_p_ifm">Wijziging van de Wet op het bevolkingsonderzoek in verband met actuele ontwikkelingen op het terrein van preventief gezondheidsonderzoek</text:p>
      <text:p text:style-name="ifm_p_mt.3.76mm_ifm">2. 36 295</text:p>
      <text:p text:style-name="ifm_p_ifm">Wijziging van de Wet maatschappelijke ondersteuning 2015 en enkele andere wetten met het oog op een integrale en gecoördineerde aanpak bij meervoudige problematiek en de daarvoor benodigde gegevensverwerking (Wet aanpak meervoudige problematiek sociaal domein)</text:p>
      <text:p text:style-name="ifm_p_mt.3.76mm_ifm">3. 36 288</text:p>
      <text:p text:style-name="ifm_p_ifm">Wijziging van de Wet maatschappelijke ondersteuning 2015 in verband met de invoering van het woonplaatsbeginsel voor beschermd wonen</text:p>
      <text:h text:style-name="ifm_p_font.bold_mt.3.76mm_page.keep-with-next_ifm" text:outline-level="2">Overig</text:h>
      <text:p text:style-name="ifm_p_mt.3.76mm_ifm">1. 29 389-118</text:p>
      <text:p text:style-name="ifm_p_ifm">Brief regering d.d. 03-07-2023 – Minister voor Langdurige Zorg en Sport, C. Helder</text:p>
      <text:p text:style-name="ifm_p_ifm">IBO-rapport ouderenzorg</text:p>
      <text:p text:style-name="ifm_p_mt.3.76mm_ifm">2. 34 104-360</text:p>
      <text:p text:style-name="ifm_p_ifm">Brief regering d.d. 07-07-2022 – Minister voor Langdurige Zorg en Sport, C. Helder</text:p>
      <text:p text:style-name="ifm_p_ifm">Voorlopige Kaderbrief Wlz 2023</text:p>
      <text:p text:style-name="ifm_p_mt.3.76mm_ifm">3. 34 104-363</text:p>
      <text:p text:style-name="ifm_p_ifm">Brief regering d.d. 29-09-2022 – Minister voor Langdurige Zorg en Sport, C. Helder</text:p>
      <text:p text:style-name="ifm_p_ifm">Definitieve kaderbrief Wet langdurige zorg (Wlz) 2023</text:p>
      <text:p text:style-name="ifm_p_mt.3.76mm_ifm">4. 34 104-390</text:p>
      <text:p text:style-name="ifm_p_ifm">Brief regering d.d. 22-06-2023 – Minister voor Langdurige Zorg en Sport, C. Helder</text:p>
      <text:p text:style-name="ifm_p_ifm">Voorlopige Kaderbrief Wlz 2023–2028</text:p>
      <text:p text:style-name="ifm_p_mt.3.76mm_ifm">5. 29 247-395</text:p>
      <text:p text:style-name="ifm_p_ifm">Brief regering d.d. 16-06-2023 – Minister van Volksgezondheid, Welzijn en Sport, E.J. Kuipers</text:p>
      <text:p text:style-name="ifm_p_ifm">Reactie op verzoek commissie over de voornemens inzake de 45-minutennorm</text:p>
      <text:p text:style-name="ifm_p_mt.3.76mm_ifm">6. 35 954-10</text:p>
      <text:p text:style-name="ifm_p_ifm">Brief regering d.d. 26-06-2023 – Minister van Volksgezondheid, Welzijn en Sport, E.J. Kuipers</text:p>
      <text:p text:style-name="ifm_p_ifm">Voortgang verkenning motie Sneller over onderzoeken hoe de verkoop en het bezit van nieuwe risicovolle middelen sneller en doelmatiger gereguleerd kunnen worden (Kamerstuk 35 954-7)</text:p>
      <text:p text:style-name="ifm_p_mt.3.76mm_ifm">7. 30 486-31</text:p>
      <text:p text:style-name="ifm_p_ifm">Brief regering d.d. 20-06-2023 – Minister van Volksgezondheid, Welzijn en Sport, E.J. Kuipers</text:p>
      <text:p text:style-name="ifm_p_ifm">Reactie op het onderzoeksrapport «Zorgvuldigheid in de omgang met leeftijdsgrenzen in de Wet donorgegevens kunstmatige bevruchting»</text:p>
      <text:p text:style-name="ifm_p_mt.3.76mm_ifm">8. 29 689-1178</text:p>
      <text:p text:style-name="ifm_p_ifm">Brief regering d.d. 19-01-2023 – Minister van Volksgezondheid, Welzijn en Sport, E.J. Kuipers</text:p>
      <text:p text:style-name="ifm_p_ifm">Hoofdlijnen slimmere toepassing eigen risico in de medisch-specialistische zorg</text:p>
      <text:p text:style-name="ifm_p_mt.3.76mm_ifm">9. 24 170-282</text:p>
      <text:p text:style-name="ifm_p_ifm">Brief regering d.d. 11-04-2023 – Minister voor Langdurige Zorg en Sport, C. Helder</text:p>
      <text:p text:style-name="ifm_p_ifm">Reactie op het verzoek van het lid Agema, gedaan tijdens de Regeling van Werkzaamheden van 7 maart 2023, over de afbouw van complexe zorg voor gehandicapten vanwege onrendabele tarieven</text:p>
      <text:p text:style-name="ifm_p_mt.3.76mm_ifm">10. 29 689-1206</text:p>
      <text:p text:style-name="ifm_p_ifm">Brief regering d.d. 30-06-2023 – Minister van Volksgezondheid, Welzijn en Sport, E.J. Kuipers</text:p>
      <text:p text:style-name="ifm_p_ifm">Voorhang ontwerpbesluit tranchering eigen risico medisch-specialistische zorg</text:p>
      <text:p text:style-name="ifm_p_mt.3.76mm_ifm">11. 35 384-26</text:p>
      <text:p text:style-name="ifm_p_ifm">Brief regering d.d. 25-09-2023 – Minister van Volksgezondheid, Welzijn en Sport, E.J. Kuipers</text:p>
      <text:p text:style-name="ifm_p_ifm">Verslag van de Rondetafelbijeenkomst over wijziging van de Wet op het bevolkingsonderzoek in verband met actuele ontwikkelingen op het terrein van preventief gezondheidsonderzoek</text:p>
      <text:p text:style-name="ifm_p_mt.3.76mm_ifm">12. 29 689-1178</text:p>
      <text:p text:style-name="ifm_p_ifm">Brief regering d.d. 19-01-2023 – Minister van Volksgezondheid, Welzijn en Sport, E.J. Kuipers</text:p>
      <text:p text:style-name="ifm_p_ifm">Hoofdlijnen slimmere toepassing eigen risico in de medisch-specialistische zo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08, nr. 32<text:tab/><text:page-number text:select-page="current"/></text:p>
      </style:footer>
    </style:master-page>
    <style:master-page xmlns:sdu-fn="http://schema.sdu.nl/2011/07/functions" style:name="Landscape" style:page-layout-name="landscape-margin-text">
      <style:footer>
        <text:p text:style-name="footer">Tweede Kamer, vergaderjaar 2023-2024, 36 408, nr. 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dere behandeling van aanhangige stukken; Brief Kamer; Lijst van controversiële onderwerpen zoals vastgesteld door de Kamer op 16 januari 2024</dc:title>
    <meta:user-defined meta:name="OVERHEIDop.ParlID/DC.identifier">kst-36408-32</meta:user-defined>
    <meta:user-defined meta:name="OVERHEIDop.ondernummer">32</meta:user-defined>
    <meta:user-defined meta:name="DCTERMS.W3CDTF/DCTERMS.available">2024-01-17</meta:user-defined>
    <meta:user-defined meta:name="OVERHEIDop.KamerstukTypen/DC.type">Brief</meta:user-defined>
    <meta:user-defined meta:name="OVERHEIDop.dossiernummer">36408</meta:user-defined>
    <meta:user-defined meta:name="OVERHEIDop.configuratie">https://repository.officiele-overheidspublicaties.nl/MasterConfiguraties/MC-OEP-Kamerstuk-Web/1.3/xml/MC-OEP-Kamerstuk-Web.xml</meta:user-defined>
    <meta:user-defined meta:name="OVERHEIDop.documenttitel">Lijst van controversiële onderwerpen zoals vastgesteld door de Kamer op 16 januari 2024</meta:user-defined>
    <meta:user-defined meta:name="OVERHEIDop.indiener">M. (Martin) Bosma</meta:user-defined>
    <meta:user-defined meta:name="OVERHEIDop.dossiertitel">Verdere behandeling van aanhangige stukk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1-16</meta:user-defined>
    <meta:user-defined meta:name="DC.title">Verdere behandeling van aanhangige stukken; Brief Kamer; Lijst van controversiële onderwerpen zoals vastgesteld door de Kamer op 16 januari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