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3
      <text:tab/>VOORSTEL TOT WIJZIGING VAN DE LIJST VAN CONTROVERSIËLE STUKKEN</text:h>
      <text:p text:style-name="ifm_p_ifm">Ontvangen 11 september 2023</text:p>
      <text:p text:style-name="ifm_p_mt.3.76mm_ifm">Het lid Omtzigt stelt voor om de lijst van controversiële onderwerpen op stuk nr. 1 (36 408 nr. 1) als volgt te wijzigen:</text:p>
      <text:p text:style-name="ifm_p_mt.3.76mm_ifm">In onderdeel A wordt aan de paragraaf «wetsvoorstellen» een onderdeel toegevoegd, luidende:</text:p>
      <text:p text:style-name="ifm_p_indent.-7mm_mleft.7mm_ifm">1.<text:tab/>36374-(R2187)</text:p>
      <text:p text:style-name="ifm_p_indent.0mm_mleft.7mm_ifm">Verklaring dat er grond bestaat een voorstel in overweging te nemen tot verandering van de Grondwet, strekkende tot invoering van de bevoegdheid van de Eerste Kamer om voorstellen van wet te wijzigen en terug te zenden aan de Tweede Kamer</text:p>
      <text:p text:style-name="ifm_p_mt.3.76mm_ifm">De indiener merkt op dat een grondwetswijziging twee keer in de Tweede Kamer behandeld dient te worden en twee keer in de Eerste Kamer.</text:p>
      <text:p text:style-name="ifm_p_ifm">De oude Kamer zal niet meer kunnen stemmen over dit voorstel. Verder heeft de oude Kamer een rondetafelgesprek uitgesteld vanwege onvoldoende belangstelling. Het lijkt de indiener dus beter de behandeling van dit ingrijpende wetsvoorstel verder over te laten aan een nieuwe Kamer.</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3<text:tab/><text:page-number text:select-page="current"/></text:p>
      </style:footer>
    </style:master-page>
    <style:master-page xmlns:sdu-fn="http://schema.sdu.nl/2011/07/functions" style:name="Landscape" style:page-layout-name="landscape-margin-text">
      <style:footer>
        <text:p text:style-name="footer">Tweede Kamer, vergaderjaar 2022-2023, 36 4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Omtzigt</dc:title>
    <meta:user-defined meta:name="OVERHEIDop.ParlID/DC.identifier">kst-36408-3</meta:user-defined>
    <meta:user-defined meta:name="OVERHEIDop.ondernummer">3</meta:user-defined>
    <meta:user-defined meta:name="DCTERMS.W3CDTF/DCTERMS.available">2023-09-11</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Omtzigt</meta:user-defined>
    <meta:user-defined meta:name="OVERHEIDop.indiener">P.H. Omtzigt</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Verdere behandeling van aanhangige stukken; Brief lid / fractie; Voorstel tot wijziging van de lijst van controversiële onderwerpen van Omtz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