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29
      <text:tab/>BRIEF VAN DE VASTE COMMISSIE VOOR SOCIALE ZAKEN EN WERKGELEGENHEID</text:h>
      <text:p text:style-name="ifm_p_mt.3.76mm_ifm">Aan de Voorzitter van de Tweede Kamer der Staten-Generaal</text:p>
      <text:p text:style-name="ifm_p_mt.3.76mm_ifm">Den Haag, 20 december 2023</text:p>
      <text:p text:style-name="ifm_p_mt.3.76mm_ifm">De vaste commissie voor Sociale Zaken en Werkgelegenheid heeft in de procedurevergadering van 19 december 2023 besloten de Kamer voor te stellen om de lijst van controversiële onderwerpen zoals vastgesteld door de Kamer op 17 oktober 2023 (36 408 nr. 28) als volgt te wijzigen:</text:p>
      <text:p text:style-name="ifm_p_mt.3.76mm_ifm">In onderdeel N vervallen in de paragraaf «overig» enkele onderdelen, luidende:</text:p>
      <text:p text:style-name="ifm_p_indent.-7mm_mleft.7mm_ifm">1.<text:tab/>29 544, nr. 1213</text:p>
      <text:p text:style-name="ifm_p_indent.0mm_mleft.7mm_ifm">Brief regering d.d. 14-07-2023 – Minister van Sociale Zaken en Werkgelegenheid, C.E.G. van Gennip</text:p>
      <text:p text:style-name="ifm_p_indent.0mm_mleft.7mm_ifm">Kabinetsreactie onderzoek Regioplan «Belemmeringen asielzoekers bij het toetreden tot de arbeidsmarkt»</text:p>
      <text:p text:style-name="ifm_p_indent.-7mm_mleft.7mm_ifm">2.<text:tab/>32 824, nr. 384</text:p>
      <text:p text:style-name="ifm_p_indent.0mm_mleft.7mm_ifm">Brief regering d.d. 12-04-2023 – Minister van Sociale Zaken en Werkgelegenheid, C.E.G. van Gennip</text:p>
      <text:p text:style-name="ifm_p_indent.0mm_mleft.7mm_ifm">Rapport van Regioplan «Belemmeringen asielzoekers bij het toetreden tot de arbeidsmarkt»</text:p>
      <text:p text:style-name="ifm_p_indent.-7mm_mleft.7mm_ifm">3.<text:tab/>32 824, nr. 388</text:p>
      <text:p text:style-name="ifm_p_indent.0mm_mleft.7mm_ifm">Brief regering d.d. 28-06-2023 – Minister van Sociale Zaken en Werkgelegenheid, C.E.G. van Gennip</text:p>
      <text:p text:style-name="ifm_p_indent.0mm_mleft.7mm_ifm">Antwoorden op vragen commissie over het rapport van Regioplan «Belemmeringen asielzoekers bij het toetreden tot de arbeidsmarkt»</text:p>
      <text:p text:style-name="ifm_p_indent.-7mm_mleft.7mm_ifm">4.<text:tab/>32 824, nr. 387</text:p>
      <text:p text:style-name="ifm_p_indent.0mm_mleft.7mm_ifm">Brief regering d.d. 17 mei 2023 – Minister van Sociale Zaken en Werkgelegenheid, C.E.G. van Gennip</text:p>
      <text:p text:style-name="ifm_p_indent.0mm_mleft.7mm_ifm">Instellen hoger beroep tegen de uitspraak van de rechtbank Den Haag over de 24-weken-eis.</text:p>
      <text:p text:style-name="ifm_p_ifm"/>
      <text:p text:style-name="ifm_p_ifm"/>
      <text:p text:style-name="ifm_p_mt.5.08mm_ifm">De commissievoorzitter van de vaste commissie voor Sociale Zaken en Werkgelegenheid,<text:line-break/>Léon de<text:s/>Jong</text:p>
      <text:p text:style-name="ifm_p_mt.3.76mm_ifm">De griffier van de vaste commissie voor Sociale Zaken en Werkgelegenheid,<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29<text:tab/><text:page-number text:select-page="current"/></text:p>
      </style:footer>
    </style:master-page>
    <style:master-page xmlns:sdu-fn="http://schema.sdu.nl/2011/07/functions" style:name="Landscape" style:page-layout-name="landscape-margin-text">
      <style:footer>
        <text:p text:style-name="footer">Tweede Kamer, vergaderjaar 2023-2024, 36 40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Sociale Zaken en Werkgelegenheid</dc:title>
    <meta:user-defined meta:name="OVERHEIDop.ParlID/DC.identifier">kst-36408-29</meta:user-defined>
    <meta:user-defined meta:name="OVERHEIDop.ondernummer">29</meta:user-defined>
    <meta:user-defined meta:name="DCTERMS.W3CDTF/DCTERMS.available">2023-12-20</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vaste commissie voor Sociale Zaken en Werkgelegenheid</meta:user-defined>
    <meta:user-defined meta:name="OVERHEIDop.indiener">H.J. Post</meta:user-defined>
    <meta:user-defined meta:name="OVERHEIDop.indiener">L.W.E. (Léon) de Jong</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Verdere behandeling van aanhangige stukken; Brief commissie; Voorstel tot wijziging van de lijst van controversiële onderwerpen van de vaste commissie voor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