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8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8<text:tab/>Verdere behandeling van aanhangige stukken</text:h>
      <text:h text:style-name="ifm_p_font.bold_size.9.06pt_mt.18.8mm_indent.-58.5mm_ifm" text:outline-level="1">Nr. 2 HERDRUK<text:note text:id="ID-1107231-d36e73" text:note-class="footnote"><text:note-citation text:label="1 ">1</text:note-citation><text:note-body><text:p text:style-name="ifm_p_font.normal_size.6.93pt_mt..5mm_indent.-0.1161in_mleft.0.1161in_ifm">I.v.m. technische wijziging</text:p></text:note-body></text:note>
         
      <text:tab/>VOORSTEL TOT WIJZIGING VAN DE LIJST VAN CONTROVERSIËLE STUKKEN</text:h>
      <text:p text:style-name="ifm_p_ifm">Ontvangen 8 september 2023</text:p>
      <text:p text:style-name="ifm_p_mt.3.76mm_ifm">De fractie van de PVV stelt voor om de lijst van controversiële onderwerpen op stuk nr. 1 (36 408 nr. 1) als volgt te wijzigen:</text:p>
      <text:p text:style-name="ifm_p_mt.3.76mm_ifm">In onderdeel J wordt aan de paragraaf «wetsvoorstellen» een onderdeel toegevoegd, luidende:</text:p>
      <text:p text:style-name="ifm_p_mt.3.76mm_ifm">2. 36 333</text:p>
      <text:p text:style-name="ifm_p_ifm">Regels inzake een wettelijke taak van gemeenten om opvangvoorzieningen voor asielzoekers mogelijk te maken (Wet gemeentelijke taak mogelijk maken asielopvangvoorzieningen)</text:p>
      <text:p text:style-name="ifm_p_mt.3.76mm_ifm">PVV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PVV (herdruk)</dc:title>
    <meta:user-defined meta:name="OVERHEIDop.ParlID/DC.identifier">kst-36408-2</meta:user-defined>
    <meta:user-defined meta:name="OVERHEIDop.ondernummer">2</meta:user-defined>
    <meta:user-defined meta:name="DCTERMS.W3CDTF/DCTERMS.available">2023-09-15</meta:user-defined>
    <meta:user-defined meta:name="OVERHEIDop.KamerstukTypen/DC.type">Brief</meta:user-defined>
    <meta:user-defined meta:name="OVERHEIDop.dossiernummer">364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tot wijziging van de lijst van controversiële onderwerpen van de PVV (herdruk)</meta:user-defined>
    <meta:user-defined meta:name="OVERHEIDop.indiener">G. Wilders</meta:user-defined>
    <meta:user-defined meta:name="OVERHEIDop.dossiertitel">Verdere behandeling van aanhangige stuk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8</meta:user-defined>
    <meta:user-defined meta:name="DC.title">Verdere behandeling van aanhangige stukken; Brief lid / fractie; Voorstel tot wijziging van de lijst van controversiële onderwerpen van de PVV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