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5
      <text:tab/>VOORSTEL TOT WIJZIGING VAN DE LIJST VAN CONTROVERSIËLE STUKKEN</text:h>
      <text:p text:style-name="ifm_p_ifm">Ontvangen 12 september 2023</text:p>
      <text:p text:style-name="ifm_p_mt.3.76mm_ifm">De fractie van de ChristenUnie stelt voor om de lijst van controversiële onderwerpen op stuk nr. 1 (36 408, nr. 1) als volgt te wijzigen:</text:p>
      <text:p text:style-name="ifm_p_mt.3.76mm_ifm">In onderdeel A vervalt in de paragraaf «overig» een onderdeel, luidende:</text:p>
      <text:p text:style-name="ifm_p_ifm">9. 35 925-B-24</text:p>
      <text:p text:style-name="ifm_p_ifm">Brief regering d.d. 05-07-2022 – Minister van Binnenlandse Zaken en Koninkrijksrelaties, H.G.J. Bruins Slot</text:p>
      <text:p text:style-name="ifm_p_ifm">Onderzoeksagenda nieuwe verdeelmodel gemeentefonds</text:p>
      <text:p text:style-name="ifm_p_mt.3.76mm_ifm">Voorliggende brief ziet op de onderzoeken die worden uitgevoerd over de toekomst van het Gemeentefonds. Lokale overheden zijn er bij gebaat dat deze onderzoeken doorgang vinden zodat, wanneer besluitvorming plaatsvindt, zoveel mogelijk informatie op tafel ligt. Het is derhalve niet passend deze specifieke brief controversieel te verklaren.</text:p>
      <text:p text:style-name="ifm_p_mt.3.76mm_ifm">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5<text:tab/><text:page-number text:select-page="current"/></text:p>
      </style:footer>
    </style:master-page>
    <style:master-page xmlns:sdu-fn="http://schema.sdu.nl/2011/07/functions" style:name="Landscape" style:page-layout-name="landscape-margin-text">
      <style:footer>
        <text:p text:style-name="footer">Tweede Kamer, vergaderjaar 2022-2023, 36 4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 ChristenUnie</dc:title>
    <meta:user-defined meta:name="OVERHEIDop.ParlID/DC.identifier">kst-36408-15</meta:user-defined>
    <meta:user-defined meta:name="OVERHEIDop.ondernummer">15</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ChristenUnie</meta:user-defined>
    <meta:user-defined meta:name="OVERHEIDop.indiener">M.H. Bikker</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Verdere behandeling van aanhangige stukken; Brief lid / fractie; Voorstel tot wijziging van de lijst van controversiële onderwerpen van de Christen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