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8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8<text:tab/>Verdere behandeling van aanhangige stukken</text:h>
      <text:h text:style-name="ifm_p_font.bold_size.9.06pt_mt.18.8mm_indent.-58.5mm_ifm" text:outline-level="1">Nr. 12<text:tab/>VOORSTEL TOT WIJZIGING VAN DE LIJST VAN CONTROVERSIËLE STUKKEN</text:h>
      <text:p text:style-name="ifm_p_ifm">Ontvangen 11 september 2023</text:p>
      <text:p text:style-name="ifm_p_mt.3.76mm_ifm">De fractie van JA21 stelt voor om de lijst van controversiële onderwerpen op stuk nr. 1 (36 408, nr. 1) als volgt te wijzigen:</text:p>
      <text:h text:style-name="ifm_p_font.roman_mt.3.76mm_page.keep-with-next_ifm" text:outline-level="1">I</text:h>
      <text:p text:style-name="ifm_p_mt.3.76mm_ifm">In onderdeel I wordt aan de paragraaf «overig» een onderdeel toegevoegd, luidende:</text:p>
      <text:p text:style-name="ifm_p_indent.-9mm_mleft.9mm_ifm">10.<text:tab/>29665-458</text:p>
      <text:p text:style-name="ifm_p_ifm">Brief regering d.d. 27-02-2023 – Minister van Infrastructuur en Waterstaat, M.G.J. Harbers</text:p>
      <text:p text:style-name="ifm_p_ifm">Adviesrapport en beleidsregel slotreductie van ACNL</text:p>
      <text:h text:style-name="ifm_p_font.roman_mt.3.76mm_page.keep-with-next_ifm" text:outline-level="1">II</text:h>
      <text:p text:style-name="ifm_p_mt.3.76mm_ifm">In onderdeel I wordt aan de paragraaf «overig» een onderdeel toegevoegd, luidende:</text:p>
      <text:p text:style-name="ifm_p_indent.-9mm_mleft.9mm_ifm">11.<text:tab/>29665-461</text:p>
      <text:p text:style-name="ifm_p_ifm">Brief regering d.d. 15-03-2023 – Minister van Infrastructuur en Waterstaat, M.G.J. Harbers</text:p>
      <text:p text:style-name="ifm_p_ifm">Start consultatie Balanced Approach-procedure inzake Kabinetsbesluit Schiphol</text:p>
      <text:h text:style-name="ifm_p_font.roman_mt.3.76mm_page.keep-with-next_ifm" text:outline-level="1">III</text:h>
      <text:p text:style-name="ifm_p_mt.3.76mm_ifm">In onderdeel I wordt aan de paragraaf «overig» een onderdeel toegevoegd, luidende:</text:p>
      <text:p text:style-name="ifm_p_indent.-9mm_mleft.9mm_ifm">12.<text:tab/>31936-1048</text:p>
      <text:p text:style-name="ifm_p_ifm">Brief regering d.d. 20-03-2023 – Minister van Infrastructuur en Waterstaat, M.G.J. Harbers</text:p>
      <text:p text:style-name="ifm_p_ifm">Geactualiseerde uitvoeringsagenda luchtvaartnota</text:p>
      <text:h text:style-name="ifm_p_font.roman_mt.3.76mm_page.keep-with-next_ifm" text:outline-level="1">IV</text:h>
      <text:p text:style-name="ifm_p_mt.3.76mm_ifm">In onderdeel I wordt aan de paragraaf «overig» een onderdeel toegevoegd, luidende:</text:p>
      <text:p text:style-name="ifm_p_indent.-9mm_mleft.9mm_ifm">13.<text:tab/>29665-463</text:p>
      <text:p text:style-name="ifm_p_ifm">Brief regering d.d. 29-03-2023 – Minister van Infrastructuur en Waterstaat, M.G.J. Harbers</text:p>
      <text:p text:style-name="ifm_p_ifm">Reactie op verzoek commissie over gespreksverslag Delta Airlines inzake het krimpbesluit Schiphol</text:p>
      <text:h text:style-name="ifm_p_font.roman_mt.3.76mm_page.keep-with-next_ifm" text:outline-level="1">V</text:h>
      <text:p text:style-name="ifm_p_mt.3.76mm_ifm">In onderdeel I wordt aan de paragraaf «overig» een onderdeel toegevoegd, luidende:</text:p>
      <text:p text:style-name="ifm_p_indent.-9mm_mleft.9mm_ifm">14.<text:tab/>29665-472</text:p>
      <text:p text:style-name="ifm_p_ifm">Brief regering d.d. 22-05-2023 – Minister van Infrastructuur en Waterstaat, M.G.J. Harbers</text:p>
      <text:p text:style-name="ifm_p_ifm">Beantwoording vragen commissie over het adviesrapport en beleidsregel slotreductie van ACNL (Kamerstuk 29665-458)</text:p>
      <text:h text:style-name="ifm_p_font.roman_mt.3.76mm_page.keep-with-next_ifm" text:outline-level="1">VI</text:h>
      <text:p text:style-name="ifm_p_mt.3.76mm_ifm">In onderdeel I wordt aan de paragraaf «overig» een onderdeel toegevoegd, luidende:</text:p>
      <text:p text:style-name="ifm_p_indent.-9mm_mleft.9mm_ifm">15.<text:tab/>29665-471</text:p>
      <text:p text:style-name="ifm_p_ifm">Brief regering d.d. 24-05-2023 – Minister van Infrastructuur en Waterstaat, M.G.J. Harbers</text:p>
      <text:p text:style-name="ifm_p_ifm">Vierde voortgangsbrief Programma Omgeving Luchthaven Schiphol</text:p>
      <text:h text:style-name="ifm_p_font.roman_mt.3.76mm_page.keep-with-next_ifm" text:outline-level="1">VII</text:h>
      <text:p text:style-name="ifm_p_mt.3.76mm_ifm">In onderdeel I wordt aan de paragraaf «overig» een onderdeel toegevoegd, luidende:</text:p>
      <text:p text:style-name="ifm_p_indent.-9mm_mleft.9mm_ifm">16.<text:tab/>29665-474</text:p>
      <text:p text:style-name="ifm_p_ifm">Brief regering d.d. 12-06-2023 – Minister van Infrastructuur en Waterstaat, M.G.J. Harbers</text:p>
      <text:p text:style-name="ifm_p_ifm">Opheffing ruimtereservering van de parallelle Kaagbaan</text:p>
      <text:p text:style-name="ifm_p_mt.3.76mm_ifm">JA2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JA21</dc:title>
    <meta:user-defined meta:name="OVERHEIDop.ParlID/DC.identifier">kst-36408-12</meta:user-defined>
    <meta:user-defined meta:name="OVERHEIDop.ondernummer">12</meta:user-defined>
    <meta:user-defined meta:name="DCTERMS.W3CDTF/DCTERMS.available">2023-09-15</meta:user-defined>
    <meta:user-defined meta:name="OVERHEIDop.KamerstukTypen/DC.type">Brief</meta:user-defined>
    <meta:user-defined meta:name="OVERHEIDop.dossiernummer">364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tot wijziging van de lijst van controversiële onderwerpen van JA21</meta:user-defined>
    <meta:user-defined meta:name="OVERHEIDop.indiener">B.J. Eerdmans</meta:user-defined>
    <meta:user-defined meta:name="OVERHEIDop.dossiertitel">Verdere behandeling van aanhangige stuk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1</meta:user-defined>
    <meta:user-defined meta:name="DC.title">Verdere behandeling van aanhangige stukken; Brief lid / fractie; Voorstel tot wijziging van de lijst van controversiële onderwerpen van JA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