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0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
         B<text:tab/>VERSLAG VAN DE VASTE COMMISSIE VOOR ECONOMISCHE ZAKEN EN KLIMAAT<text:note text:id="ID-1126414-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text:h>
      <text:p text:style-name="ifm_p_ifm">Vastgesteld 6 februari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BBB</text:span>-fractie hebben kennisgenomen van het wetsvoorstel. Naar aanleiding hiervan stellen zij graag enkele vragen.</text:p>
      <text:p text:style-name="ifm_p_mt.3.76mm_ifm">De leden van de <text:span text:style-name="ifm_span_font.bold_ifm">JA21</text:span>-fractie hebben met enige zorg kennisgenomen van het wetsvoorstel. Naar aanleiding hiervan hebben zij een aantal vragen.</text:p>
      <text:h text:style-name="ifm_p_font.bold_mt.5.08mm_page.keep-with-next_ifm" text:outline-level="2">2.<text:s/>Baten en lasten</text:h>
      <text:p text:style-name="ifm_p_mt.4.23mm_ifm">De regeldrukkosten komen per gereglementeerde entiteit naar verwachting uit op éénmalig ca. € 9.823 en structureel ca. € 4.467 per jaar. In het impact-assessment heeft de Europese Commissie aangegeven dat de administratieve lasten voor de scheepvaartbedrijven gemiddeld € 7.000 per schip per jaar zullen bedragen. De leden van de <text:span text:style-name="ifm_span_font.bold_mt.4.23mm_ifm">BBB</text:span>-fractie vragen in hoeverre bedrijven in de gelegenheid worden gesteld de werkelijke regeldrukkosten aan te geven. Wat gaat de regering doen om deze zo laag mogelijk te houden?</text:p>
      <text:p text:style-name="ifm_p_mt.3.76mm_ifm">Als de energieprijzen hoog zijn kan de wet één jaar uitgesteld worden. Het ziet ernaar uit dat de energieprijzen hoog zullen blijven. De leden van de <text:span text:style-name="ifm_span_font.bold_ifm">BBB</text:span>-fractie vragen de regering wat de gevolgen zijn voor bedrijven en consumenten als de wet na dat jaar uitstel alsnog wordt ingevoerd.</text:p>
      <text:p text:style-name="ifm_p_mt.3.76mm_ifm">De leden van de<text:span text:style-name="ifm_span_font.bold_ifm"> JA21</text:span>-fractie vernemen graag van de regering wat op Europees en nationaal niveau de verwachte opbrengsten en kosten zullen zijn bij de uitbreiding van de werkingssfeer van EU-richtlijnen 2023/958 en 2023/959.</text:p>
      <text:p text:style-name="ifm_p_mt.3.76mm_ifm">Zij vragen de regering ook toe te lichten in hoeverre de sectoren voldoende kunnen inspelen op de aangekondigde maatregelen. Wat zijn op nationaal niveau hiervan de geraamde administratieve lasten?</text:p>
      <text:h text:style-name="ifm_p_font.bold_mt.5.08mm_page.keep-with-next_ifm" text:outline-level="2">3.<text:s/>Internationale markt</text:h>
      <text:p text:style-name="ifm_p_mt.4.23mm_ifm">De leden van de <text:span text:style-name="ifm_span_font.bold_mt.4.23mm_ifm">BBB</text:span>-fractie vragen de regering hoe de door de Minister voor Klimaat en Energie in zijn brief van 17 januari 2024<text:note text:id="ID-1126414-d36e135" text:note-class="footnote"><text:note-citation text:label="2 ">2</text:note-citation><text:note-body><text:p text:style-name="ifm_p_font.normal_size.6.93pt_mt..5mm_indent.-0.1161in_mleft.0.1161in_ifm">Kamerstukken I, 2023/24, 36 407, A</text:p></text:note-body></text:note> geschetste situatie voorkomen kan worden, dat door het overschrijden van de implementatiedeadline via Nederland een deel van de EU ETS-regelgeving kan worden omzeild. Kan de regering in internationale markten een ongelijke concurrentiepositie voorkomen tussen landen met en landen zonder deze wet?</text:p>
      <text:p text:style-name="ifm_p_mt.3.76mm_ifm">In hoeverre benadeelt de beoogde implementatie van voornoemde EU-richtlijnen het internationale level playing field voor de sectoren scheepvaart en brandstofleveranciers zo vragen de leden van de <text:span text:style-name="ifm_span_font.bold_ifm">JA21</text:span>-fractie.</text:p>
      <text:p text:style-name="ifm_p_mt.3.76mm_ifm">Zij vragen de regering ook in hoeverre verplaatsing naar buiten de EU is voorzien voor de sectoren brandstofleveranciers en scheepvaart. Zo ja, hoe denkt de regering dergelijke verplaatsing van activiteiten naar buiten de EU te mitigeren?</text:p>
      <text:h text:style-name="ifm_p_font.bold_mt.5.08mm_page.keep-with-next_ifm" text:outline-level="2">4.<text:s/>Afval</text:h>
      <text:p text:style-name="ifm_p_mt.4.23mm_ifm">Ook huisvuilcentrales gaan onder de EU ETS vallen, zo merken de leden van de <text:span text:style-name="ifm_span_font.bold_mt.4.23mm_ifm">BBB</text:span>-fractie op. Wat betekent dat voor de consument? Zou dat kunnen betekenen dat er meer wordt gekozen voor het storten van afval, in plaats van verbranding? Wordt dit gemonitord? Wat gaat de regering doen als dit zich voordoet?</text:p>
      <text:h text:style-name="ifm_p_font.bold_mt.5.08mm_page.keep-with-next_ifm" text:outline-level="2">5.<text:s/>Uitvoerbaarheid, handhaafbaarheid en monitoring</text:h>
      <text:p text:style-name="ifm_p_mt.4.23mm_ifm">De leden van de <text:span text:style-name="ifm_span_font.bold_mt.4.23mm_ifm">BBB</text:span>-fractie vragen hoe de effecten van deze wet worden gemonitord. Hiermee worden zowel de milieu als de economische effecten bedoeld. Zij verzoeken de regering op dit punt om een toelichting.</text:p>
      <text:p text:style-name="ifm_p_mt.3.76mm_ifm">Het Adviescollege Toetsing Regeldruk (ATR) heeft het dossier niet geselecteerd voor een formeel advies omdat de regeldruk 1 op 1 volgt uit Europese wetgeving. Dat stelt de leden van de <text:span text:style-name="ifm_span_font.bold_ifm">BBB</text:span>-fractie niet bij voorbaat gerust. Kan de regering enig inzicht geven in de regeldruk die deze wet met zich meebrengt? In hoeverre wordt dit gemonitord?</text:p>
      <text:p text:style-name="ifm_p_mt.3.76mm_ifm">Deze leden stellen dat zij worden geacht te beoordelen of dit wetsvoorstel uitvoerbaar en handhaafbaar is. In de toelichting wordt echter herhaaldelijk benoemd dat op veel punten uitwerking bij ministeriële regeling plaatsvindt. Wat is er op dit moment bekend over deze regeling? Betekent dit dat op basis van de nu voorliggende stukken nog onvoldoende te zeggen is over de uitvoerbaarheid en handhaafbaarheid van de EU ETS?</text:p>
      <text:p text:style-name="ifm_p_mt.3.76mm_ifm">De vaste commissie voor Economische Zaken ziet de nota naar aanleiding van het verslag met belangstelling tegemoet; bij voorkeur vóór 9 februari 2024.</text:p>
      <text:p text:style-name="ifm_p_mt.5.08mm_ifm">De voorzitter van de vaste commissie voor Economische Zaken en Klimaat,<text:line-break/>Kluit</text:p>
      <text:p text:style-name="ifm_p_mt.3.76mm_ifm">De waarnemend griffier van de vaste commissie voor Economische Zaken en Klimaa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7, B<text:tab/><text:page-number text:select-page="current"/></text:p>
      </style:footer>
    </style:master-page>
    <style:master-page xmlns:sdu-fn="http://schema.sdu.nl/2011/07/functions" style:name="Landscape" style:page-layout-name="landscape-margin-text">
      <style:footer>
        <text:p text:style-name="footer">Eerste Kamer, vergaderjaar 2023-2024, 36 4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erslag</dc:title>
    <meta:user-defined meta:name="OVERHEIDop.ParlID/DC.identifier">kst-36407-B</meta:user-defined>
    <meta:user-defined meta:name="OVERHEIDop.ondernummer">B</meta:user-defined>
    <meta:user-defined meta:name="DCTERMS.W3CDTF/DCTERMS.available">2024-02-08</meta:user-defined>
    <meta:user-defined meta:name="OVERHEIDop.KamerstukTypen/DC.type">Verslag</meta:user-defined>
    <meta:user-defined meta:name="DCTERMS.W3CDTF/OVERHEIDop.datumVergadering"/>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DCTERMS.W3CDTF/DCTERMS.issued">2024-02-06</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OVERHEIDop.versieInformatie"/>
  </office:meta>
</office:document-meta>
</file>