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06-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406<text:tab/>Initiatiefnota van de leden Dassen en Bikker over voorstellen ter versterking van de Tweede Kamer: «Een sterke parlementaire democratie vraagt om onderhoud»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5 september 2023</text:p>
      <text:p text:style-name="ifm_p_mt.3.76mm_ifm">Hierbij bieden wij u aan de initiatiefnota «Voorstellen ter versterking van de Tweede Kamer: «Een sterke parlementaire democratie vraagt om onderhoud»».</text:p>
      <text:p text:style-name="ifm_p_mt.3.76mm_ifm">Dassen</text:p>
      <text:p text:style-name="ifm_p_ifm">Bi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40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40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de leden Dassen en Bikker over het versterken van de Tweede Kamer: “Een sterke parlementaire democratie vraagt om onderhoud”; Geleidende brief; Geleidende brief</dc:title>
    <meta:user-defined meta:name="OVERHEIDop.ParlID/DC.identifier">kst-36406-1</meta:user-defined>
    <meta:user-defined meta:name="OVERHEIDop.ondernummer">1</meta:user-defined>
    <meta:user-defined meta:name="DCTERMS.W3CDTF/DCTERMS.available">2023-09-06</meta:user-defined>
    <meta:user-defined meta:name="OVERHEIDop.KamerstukTypen/DC.type">Brief</meta:user-defined>
    <meta:user-defined meta:name="OVERHEIDop.dossiernummer">3640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leidende brief</meta:user-defined>
    <meta:user-defined meta:name="OVERHEIDop.indiener">M.H. Bikker</meta:user-defined>
    <meta:user-defined meta:name="OVERHEIDop.indiener">L.A.J.M. Dassen</meta:user-defined>
    <meta:user-defined meta:name="OVERHEIDop.dossiertitel">Initiatiefnota van de leden Dassen en Bikker over het versterken van de Tweede Kamer: “Een sterke parlementaire democratie vraagt om onderhoud”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05</meta:user-defined>
    <meta:user-defined meta:name="DC.title">Initiatiefnota van de leden Dassen en Bikker over het versterken van de Tweede Kamer: “Een sterke parlementaire democratie vraagt om onderhoud”; Geleidende brief; Geleidende brie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