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3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3<text:tab/>Wijziging van de Tabaks- en rookwarenwet, houdende regeling van nicotineproducten zonder tabak en nicotineapparaten</text:h>
      <text:h text:style-name="ifm_p_font.bold_size.9.06pt_mt.18.8mm_indent.-58.5mm_ifm" text:outline-level="1">Nr. 17
      <text:tab/>MOTIE VAN HET LID TIELEN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constaterende dat sinds 1 januari e-sigaretten ofwel vapes met smaakjes verboden zijn in Nederland, maar dat uit onderzoek blijkt dat jongeren nog net zo makkelijk aan vapes met smaakjes komen als voor het verbod;</text:p>
      <text:p text:style-name="ifm_p_mt.3.76mm_ifm">overwegende dat dit aanbod jongeren voornamelijk bereikt via webshops, social media, dealers of verkoop onder de toonbank;</text:p>
      <text:p text:style-name="ifm_p_mt.3.76mm_ifm">verzoekt de regering om met de NVWA de inzet op het oprollen en bestraffen van illegaal aanbod aan te scherpen, met daarbij meer focus op onlineaanbod;</text:p>
      <text:p text:style-name="ifm_p_mt.3.76mm_ifm">verzoekt de regering tevens om prioriteit te geven aan Europese harmonisatie op het gebied van tabaks- en rookmaatregelen in plaats van alleen aan nationale maatregelen, om zo ongewenste grenseffecten en regen-in-de-drupbeleid te voorkom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, houdende regeling van nicotineproducten zonder tabak en nicotineapparaten; Motie; Motie van het lid Tielen over met de NVWA de inzet op het oprollen en bestraffen van illegaal aanbod van vapes met smaakjes aanscherpen</dc:title>
    <meta:user-defined meta:name="OVERHEIDop.ParlID/DC.identifier">kst-36403-17</meta:user-defined>
    <meta:user-defined meta:name="OVERHEIDop.ondernummer">17</meta:user-defined>
    <meta:user-defined meta:name="DCTERMS.W3CDTF/DCTERMS.available">2024-05-15</meta:user-defined>
    <meta:user-defined meta:name="OVERHEIDop.KamerstukTypen/DC.type">Motie</meta:user-defined>
    <meta:user-defined meta:name="OVERHEIDop.dossiernummer">3640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ielen over met de NVWA de inzet op het oprollen en bestraffen van illegaal aanbod van vapes met smaakjes aanscherpen</meta:user-defined>
    <meta:user-defined meta:name="OVERHEIDop.indiener">J.Z.C.M. Tielen</meta:user-defined>
    <meta:user-defined meta:name="OVERHEIDop.dossiertitel">Wijziging van de Tabaks- en rookwarenwet, houdende regeling van nicotineproducten zonder tabak en nicotineappara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Wijziging van de Tabaks- en rookwarenwet, houdende regeling van nicotineproducten zonder tabak en nicotineapparaten; Motie; Motie van het lid Tielen over met de NVWA de inzet op het oprollen en bestraffen van illegaal aanbod van vapes met smaakjes aansche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