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3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03<text:tab/>Wijziging van de Tabaks- en rookwarenwet, houdende regeling van nicotineproducten zonder tabak en nicotineapparaten</text:h>
      <text:h text:style-name="ifm_p_font.bold_size.9.06pt_mt.18.8mm_indent.-58.5mm_ifm" text:outline-level="1">Nr. 14
      <text:tab/>MOTIE VAN HET LID DANIËLLE JANSEN C.S.</text:h>
      <text:p text:style-name="ifm_p_ifm">Voorgesteld 14 mei 2024</text:p>
      <text:p text:style-name="ifm_p_mt.3.76mm_ifm">De Kamer,</text:p>
      <text:p text:style-name="ifm_p_mt.3.76mm_ifm">gehoord de beraadslaging,</text:p>
      <text:p text:style-name="ifm_p_mt.3.76mm_ifm">constaterende dat het gebruik van e-sigaretten schade veroorzaakt aan de luchtwegen, hersenen en organen doordat giftige metalen vrijkomen die diep in de longen en daarna in het lichaam terechtkomen;</text:p>
      <text:p text:style-name="ifm_p_mt.3.76mm_ifm">constaterende dat steeds meer jongeren e-sigaretten gebruiken;</text:p>
      <text:p text:style-name="ifm_p_mt.3.76mm_ifm">constaterende dat momenteel vooral kleine wegwerp-e-sigaretten populair zijn onder jongeren omdat ze deze makkelijk in hun zak kunnen verstoppen, bijvoorbeeld op school;</text:p>
      <text:p text:style-name="ifm_p_mt.3.76mm_ifm">overwegende dat veel wegwerp-e-sigaretten in het (zwerf)afval belanden en daarmee een risico op brand en milieuschade met zich meebrengen;</text:p>
      <text:p text:style-name="ifm_p_mt.3.76mm_ifm">verzoekt de regering om – voor de begrotingsbehandeling – in navolging van België en parallel aan het onderzoek door het Ministerie van IenW in overleg te treden met de Europese Commissie voor een Nederlands verbod op wegwerpvapes,</text:p>
      <text:p text:style-name="ifm_p_mt.3.76mm_ifm">en gaat over tot de orde van de dag.</text:p>
      <text:p text:style-name="ifm_p_mt.3.76mm_ifm">Daniëlle Jansen</text:p>
      <text:p text:style-name="ifm_p_ifm">Slagt-Tichelman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0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0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, houdende regeling van nicotineproducten zonder tabak en nicotineapparaten; Motie; Motie van het lid Daniëlle Jansen c.s. over overleg met de Europese Commissie voor een Nederlands verbod op wegwerpvapes</dc:title>
    <meta:user-defined meta:name="OVERHEIDop.ParlID/DC.identifier">kst-36403-14</meta:user-defined>
    <meta:user-defined meta:name="OVERHEIDop.ondernummer">14</meta:user-defined>
    <meta:user-defined meta:name="DCTERMS.W3CDTF/DCTERMS.available">2024-05-15</meta:user-defined>
    <meta:user-defined meta:name="OVERHEIDop.KamerstukTypen/DC.type">Motie</meta:user-defined>
    <meta:user-defined meta:name="OVERHEIDop.dossiernummer">3640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aniëlle Jansen c.s. over overleg met de Europese Commissie voor een Nederlands verbod op wegwerpvapes</meta:user-defined>
    <meta:user-defined meta:name="OVERHEIDop.indiener">H.M. Krul</meta:user-defined>
    <meta:user-defined meta:name="OVERHEIDop.indiener">E. Slagt-Tichelman</meta:user-defined>
    <meta:user-defined meta:name="OVERHEIDop.indiener">D.E.M. (Daniëlle) Jansen</meta:user-defined>
    <meta:user-defined meta:name="OVERHEIDop.dossiertitel">Wijziging van de Tabaks- en rookwarenwet, houdende regeling van nicotineproducten zonder tabak en nicotineappara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4</meta:user-defined>
    <meta:user-defined meta:name="DC.title">Wijziging van de Tabaks- en rookwarenwet, houdende regeling van nicotineproducten zonder tabak en nicotineapparaten; Motie; Motie van het lid Daniëlle Jansen c.s. over overleg met de Europese Commissie voor een Nederlands verbod op wegwerpvap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