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03-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03<text:tab/>Wijziging van de Tabaks- en rookwarenwet, houdende regeling van nicotineproducten zonder tabak en nicotineapparaten</text:h>
      <text:h text:style-name="ifm_p_font.bold_size.9.06pt_mt.18.8mm_indent.-58.5mm_ifm" text:outline-level="1">Nr. 12
      <text:tab/>GEWIJZIGD AMENDEMENT VAN DE LEDEN KRUL EN DANIËLLE JANSEN TER VERVANGING VAN DAT GEDRUKT ONDER NR. 11</text:h>
      <text:p text:style-name="ifm_p_ifm">Ontvangen 14 mei 2024</text:p>
      <text:p text:style-name="ifm_p_mt.3.76mm_indent.0.13in_ifm">De ondergetekenden stellen het volgende amendement voor:</text:p>
      <text:h text:style-name="ifm_p_mt.5.08mm_ifm" text:outline-level="2">I</text:h>
      <text:p text:style-name="ifm_p_mt.3.76mm_indent.0.13in_ifm">Artikel I, onderdeel A, onder 1, wordt als volgt gewijzigd:</text:p>
      <text:p text:style-name="ifm_p_mt.3.76mm_indent.0.13in_ifm">1.<text:s/>In de in subonderdeel a opgenomen definitie wordt de komma na «elektronisch verhittingsapparaat» vervangen door «en» en vervalt «en nicotineproduct zonder tabak, met uitzondering van nicotineproduct zonder tabak voor oraal gebruik».</text:p>
      <text:p text:style-name="ifm_p_mt.3.76mm_indent.0.13in_ifm">2.<text:s/>In subonderdeel c vervalt de begripsomschrijving van «nicotineproduct zonder tabak voor oraal gebruik».</text:p>
      <text:p text:style-name="ifm_p_mt.3.76mm_indent.0.13in_ifm">3.<text:s/>In de in subonderdeel d opgenomen definitie vervalt «voor oraal gebruik».</text:p>
      <text:h text:style-name="ifm_p_mt.5.08mm_ifm" text:outline-level="2">II</text:h>
      <text:p text:style-name="ifm_p_mt.3.76mm_indent.0.13in_ifm">Artikel I, onderdeel B, onder 2, wordt als volgt gewijzigd:</text:p>
      <text:p text:style-name="ifm_p_mt.3.76mm_indent.0.13in_ifm">1.<text:s/>In de aanhef wordt «worden drie leden» vervangen door «worden twee leden».</text:p>
      <text:p text:style-name="ifm_p_mt.3.76mm_indent.0.13in_ifm">2.<text:s/>Het achtste lid vervalt, onder vernummering van het negende en het tiende lid tot het achtste lid en het negende lid.</text:p>
      <text:p text:style-name="ifm_p_mt.3.76mm_indent.0.13in_ifm">3.<text:s/>In het negende lid (nieuw) wordt «, achtste of» vervangen door «of».</text:p>
      <text:h text:style-name="ifm_p_mt.5.08mm_ifm" text:outline-level="2">III</text:h>
      <text:p text:style-name="ifm_p_mt.3.76mm_indent.0.13in_ifm">In artikel I, onderdeel C, wordt als volgt gewijzigd:</text:p>
      <text:p text:style-name="ifm_p_mt.3.76mm_indent.0.13in_ifm">1.<text:s/>In onderdeel 1 wordt «negende» vervangen door «achtste».</text:p>
      <text:p text:style-name="ifm_p_mt.3.76mm_indent.0.13in_ifm">2.<text:s/>In onderdeel 2 vervalt «en nicotineproducten zonder tabak».</text:p>
      <text:h text:style-name="ifm_p_mt.5.08mm_ifm" text:outline-level="2">IV</text:h>
      <text:p text:style-name="ifm_p_mt.3.76mm_indent.0.13in_ifm">In artikel I, onderdeel D, vervalt «voor oraal gebruik».</text:p>
      <text:h text:style-name="ifm_p_mt.5.08mm_ifm" text:outline-level="2">V</text:h>
      <text:p text:style-name="ifm_p_mt.3.76mm_indent.0.13in_ifm">In artikel I, onderdeel E, vervalt «, nicotineproducten zonder tabak».</text:p>
      <text:h text:style-name="ifm_p_mt.5.08mm_ifm" text:outline-level="2">VI</text:h>
      <text:p text:style-name="ifm_p_mt.3.76mm_indent.0.13in_ifm">In artikel I, onderdeel F, vervalt «, nicotineproducten zonder tabak».</text:p>
      <text:h text:style-name="ifm_p_mt.5.08mm_ifm" text:outline-level="2">VII</text:h>
      <text:p text:style-name="ifm_p_mt.3.76mm_indent.0.13in_ifm">Artikel I, onderdeel G, wordt als volgt gewijzigd:</text:p>
      <text:p text:style-name="ifm_p_mt.3.76mm_indent.0.13in_ifm">1.<text:s/>In het met onderdeel 1 voorgestelde onderdeel e vervalt «nicotineproduct zonder tabak of».</text:p>
      <text:p text:style-name="ifm_p_mt.3.76mm_indent.0.13in_ifm">2.<text:s/>In het met onderdeel 2 voorgestelde onderdeel e vervalt «nicotineproduct zonder tabak of».</text:p>
      <text:p text:style-name="ifm_p_mt.3.76mm_indent.0.13in_ifm">3.<text:s/>In onderdeel 3 vervalt «, nicotineproduct zonder tabak».</text:p>
      <text:p text:style-name="ifm_p_mt.3.76mm_indent.0.13in_ifm">4.<text:s/>In onderdeel 4, onder a, vervalt «, een nicotineproduct zonder tabak».</text:p>
      <text:p text:style-name="ifm_p_mt.3.76mm_indent.0.13in_ifm">5.<text:s/>In het met onderdeel 4, onder b, voorgestelde onderdeel e vervalt «nicotineproduct zonder tabak of».</text:p>
      <text:h text:style-name="ifm_p_mt.5.08mm_ifm" text:outline-level="2">VIII</text:h>
      <text:p text:style-name="ifm_p_mt.3.76mm_indent.0.13in_ifm">In artikel I, onderdeel H, vervalt «, nicotineproducten zonder tabak».</text:p>
      <text:h text:style-name="ifm_p_mt.5.08mm_ifm" text:outline-level="2">IX</text:h>
      <text:p text:style-name="ifm_p_mt.3.76mm_indent.0.13in_ifm">In artikel I, onderdeel J, onder 1 en 2 vervalt telkens «, nicotineproducten zonder tabak».</text:p>
      <text:h text:style-name="ifm_p_font.bold_mt.5.08mm_page.keep-with-next_ifm" text:outline-level="2">Toelichting</text:h>
      <text:p text:style-name="ifm_p_mt.4.23mm_indent.0.13in_ifm">Op dit moment voorziet het wetsvoorstel in een verbod op nicotineproducten zonder tabak voor oraal gebruik (nicotinezakjes), en gaat voor NZT niet voor oraal gebruik geen verbod gelden, maar een lichter regime dat lijkt op het regime voor aanverwante producten. Het gaat dan bijvoorbeeld om nicotinesticks, stoomsteentjes met nicotine voor waterpijpen of nicotinespray. Uit onderzoek van het RIVM blijkt dat er in het buitenland nog meer variatie aan producten bestaat, zoals waterpijppasta, tandenstokers met nicotine en handgels met nicotine. De indieners zouden graag ook deze NZT niet voor oraal gebruik onder het verbod willen brengen net als NZT voor oraal gebruik. Zo gaat voor alle NZT hetzelfde regime gelden.</text:p>
      <text:p text:style-name="ifm_p_mt.3.76mm_indent.0.13in_ifm">In de nota naar aanleiding van het verslag heeft het kabinet aangegeven dat «wanneer meer duidelijkheid komt over de risico’s van deze producten of het gebruik toeneemt zou een verbod op andere typen NZT ook kunnen worden overwogen.» Volgens de indieners is juist het feit dat het producten betreft die nu nog niet breed beschikbaar zijn reden om een verbod nu wettelijk te regelen. Het toepassen van het voorzorgsprincipe is hier op zijn plaats. Het is bekend dat de tabaksindustrie niet stil staat en telkens nieuwe producten op de markt brengt. De voorgestelde wijziging voorkomt een eventuele verschuiving in promotie en gebruik van NZT niet voor oraal gebruik. Daarmee zetten we een concrete stap naar een rookvrije generatie en het verminderen van de risico’s van roken voor jongeren.</text:p>
      <text:p text:style-name="ifm_p_mt.5.08mm_ifm"><text:line-break/>Krul<text:line-break/><text:line-break/>Daniëlle<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03, nr. 12<text:tab/><text:page-number text:select-page="current"/></text:p>
      </style:footer>
    </style:master-page>
    <style:master-page xmlns:sdu-fn="http://schema.sdu.nl/2011/07/functions" style:name="Landscape" style:page-layout-name="landscape-margin-text">
      <style:footer>
        <text:p text:style-name="footer">Tweede Kamer, vergaderjaar 2023-2024, 36 40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abaks- en rookwarenwet, houdende regeling van nicotineproducten zonder tabak en nicotineapparaten; Amendement (gewijzigd/nader/vervangend); Gewijzigd amendement van de leden Krul en Daniëlle Jansen ter vervanging van nr. 11 over andere NZT op gelijke voet met NZT voor oraal gebruik verbieden</dc:title>
    <meta:user-defined meta:name="OVERHEIDop.ParlID/DC.identifier">kst-36403-12</meta:user-defined>
    <meta:user-defined meta:name="OVERHEIDop.ondernummer">12</meta:user-defined>
    <meta:user-defined meta:name="DCTERMS.W3CDTF/DCTERMS.available">2024-06-06</meta:user-defined>
    <meta:user-defined meta:name="OVERHEIDop.KamerstukTypen/DC.type">Amendement</meta:user-defined>
    <meta:user-defined meta:name="OVERHEIDop.dossiernummer">36403</meta:user-defined>
    <meta:user-defined meta:name="OVERHEIDop.configuratie">https://repository.officiele-overheidspublicaties.nl/MasterConfiguraties/MC-OEP-Kamerstuk-Web/1.8/xml/MC-OEP-Kamerstuk-Web.xml</meta:user-defined>
    <meta:user-defined meta:name="OVERHEIDop.documenttitel">Gewijzigd amendement van de leden Krul en Daniëlle Jansen ter vervanging van nr. 11 over andere NZT op gelijke voet met NZT voor oraal gebruik verbieden</meta:user-defined>
    <meta:user-defined meta:name="OVERHEIDop.indiener">D.E.M.C. (Daniëlle) Jansen</meta:user-defined>
    <meta:user-defined meta:name="OVERHEIDop.indiener">H.M. Krul</meta:user-defined>
    <meta:user-defined meta:name="OVERHEIDop.dossiertitel">Wijziging van de Tabaks- en rookwarenwet, houdende regeling van nicotineproducten zonder tabak en nicotineappara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4</meta:user-defined>
    <meta:user-defined meta:name="DC.title">Wijziging van de Tabaks- en rookwarenwet, houdende regeling van nicotineproducten zonder tabak en nicotineapparaten; Amendement (gewijzigd/nader/vervangend); Gewijzigd amendement van de leden Krul en Daniëlle Jansen ter vervanging van nr. 11 over andere NZT op gelijke voet met NZT voor oraal gebruik ver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