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10
      <text:tab/>AMENDEMENT VAN HET LID CRIJNS</text:h>
      <text:p text:style-name="ifm_p_ifm">Ontvangen 14 mei 2024</text:p>
      <text:p text:style-name="ifm_p_mt.3.76mm_indent.0.13in_ifm">De ondergetekende stelt het volgende amendement voor:</text:p>
      <text:h text:style-name="ifm_p_mt.5.08mm_ifm" text:outline-level="2">I</text:h>
      <text:p text:style-name="ifm_p_mt.3.76mm_indent.0.13in_ifm">Artikel I, onderdeel A, onder 1, wordt als volgt gewijzigd:</text:p>
      <text:p text:style-name="ifm_p_mt.3.76mm_indent.0.13in_ifm">1.<text:s/>In de in subonderdeel a opgenomen definitie vervalt «, met uitzondering van nicotineproduct zonder tabak voor oraal gebruik».</text:p>
      <text:p text:style-name="ifm_p_mt.3.76mm_indent.0.13in_ifm">2.<text:s/>In subonderdeel c vervalt de definitie van «nicotineproduct zonder tabak voor oraal gebruik».</text:p>
      <text:p text:style-name="ifm_p_mt.3.76mm_indent.0.13in_ifm">3.<text:s/>Subonderdeel d vervalt.</text:p>
      <text:h text:style-name="ifm_p_mt.5.08mm_ifm" text:outline-level="2">II</text:h>
      <text:p text:style-name="ifm_p_mt.3.76mm_indent.0.13in_ifm">Artikel I, onderdeel D, vervalt.</text:p>
      <text:h text:style-name="ifm_p_font.bold_mt.5.08mm_page.keep-with-next_ifm" text:outline-level="2">Toelichting</text:h>
      <text:p text:style-name="ifm_p_mt.4.23mm_indent.0.13in_ifm">De indiener beoogt met dit amendement het verbod op NZT voor oraal gebruik op te heffen en aan de aanverwante producten toe te voegen, zodat regels omtrent verkoopbeperkingen, reclameverbod en leeftijdsgrens voor dit product van toepassing worden. De indiener beoogt met de toevoeging aan de aanverwante producten het gebruik onder jongeren te ontmoedigen, maar het product voor volwassen gebruikers, vaak ex-rokers, als alternatief voor het traditionele roken van de tabakssigaret, beschikbaar te houden.</text:p>
      <text:p text:style-name="ifm_p_mt.5.08mm_ifm"><text:line-break/>Crij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10<text:tab/><text:page-number text:select-page="current"/></text:p>
      </style:footer>
    </style:master-page>
    <style:master-page xmlns:sdu-fn="http://schema.sdu.nl/2011/07/functions" style:name="Landscape" style:page-layout-name="landscape-margin-text">
      <style:footer>
        <text:p text:style-name="footer">Tweede Kamer, vergaderjaar 2023-2024, 36 4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Amendement; Amendement van het lid Crijns over NZT voor oraal gebruik niet verbieden maar gelijkstellen met andere NZT</dc:title>
    <meta:user-defined meta:name="OVERHEIDop.ParlID/DC.identifier">kst-36403-10</meta:user-defined>
    <meta:user-defined meta:name="OVERHEIDop.ondernummer">10</meta:user-defined>
    <meta:user-defined meta:name="DCTERMS.W3CDTF/DCTERMS.available">2024-05-15</meta:user-defined>
    <meta:user-defined meta:name="OVERHEIDop.KamerstukTypen/DC.type">Amendement</meta:user-defined>
    <meta:user-defined meta:name="OVERHEIDop.dossiernummer">36403</meta:user-defined>
    <meta:user-defined meta:name="OVERHEIDop.configuratie">https://repository.officiele-overheidspublicaties.nl/MasterConfiguraties/MC-OEP-Kamerstuk-Web/1.6/xml/MC-OEP-Kamerstuk-Web.xml</meta:user-defined>
    <meta:user-defined meta:name="OVERHEIDop.documenttitel">Amendement van het lid Crijns over NZT voor oraal gebruik niet verbieden maar gelijkstellen met andere NZT</meta:user-defined>
    <meta:user-defined meta:name="OVERHEIDop.indiener">P.P. Crijns</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Wijziging van de Tabaks- en rookwarenwet, houdende regeling van nicotineproducten zonder tabak en nicotineapparaten; Amendement; Amendement van het lid Crijns over NZT voor oraal gebruik niet verbieden maar gelijkstellen met andere NZ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