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1-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L
      <text:tab/>BRIEF VAN DE STAATSSECRETARIS VAN BINNENLANDSE ZAKEN EN KONINKRIJKSRELATIES</text:h>
      <text:p text:style-name="ifm_p_mt.3.76mm_ifm">Aan de Voorzitter van de Eerste Kamer der Staten-Generaal</text:p>
      <text:p text:style-name="ifm_p_mt.3.76mm_ifm">Den Haag, 18 december 2023</text:p>
      <text:p text:style-name="ifm_p_mt.3.76mm_ifm">Conform mijn toezegging aan uw Kamer van 10 oktober jl. informeer ik u onderstaand over de stand van zaken van de herziening van de Landsverordening Aruba financieel toezicht met bijbehorend protocol in relatie tot het Rijkswetsvoorstel financieel toezicht Aruba (36 032) en de herfinanciering van de coronaleningen aan Aruba.</text:p>
      <text:p text:style-name="ifm_p_mt.3.76mm_ifm">Ik informeerde uw Kamer per brief op 11 oktober al over de herfinanciering van de covidlening aan Aruba<text:note text:id="ID-1120820-d36e75" text:note-class="footnote"><text:note-citation text:label="1 ">1</text:note-citation><text:note-body><text:p text:style-name="ifm_p_font.normal_size.6.93pt_mt..5mm_indent.-0.1161in_mleft.0.1161in_ifm">Eerste Kamer, vergaderjaar 2023–2024, 36 401, I.</text:p></text:note-body></text:note>. Het rentepercentage daarop is niet het meest gunstige percentage dat voor Aruba op dat moment mogelijk was. Het rentepercentage van Aruba kan worden verlaagd indien een gewijzigde Landsverordening Aruba financieel toezicht (LAft) in werking is getreden en bestuurlijk commitment wordt gegeven op een traject om te komen tot een rijkswet voor het financieel toezicht. Het rentepercentage kan nog verder worden verlaagd zodra de rijkswet in werking is getreden. Deze rentestappen worden gehanteerd, omdat het voor Nederland belangrijk is dat het financieel toezicht niet alleen nu, maar ook op de lange termijn goed is geregeld. Het gaat om een omvangrijke financiering met een lange looptijd. Dus zelfs als de huidige regering van Aruba begrotingsdiscipline betracht acht ik een rijkswet nodig, omdat er zonder rijkswet onzekerheid blijft bestaan over het financieel toezicht in de toekomst doordat een landsverordening eenzijdig kan worden gewijzigd.</text:p>
      <text:p text:style-name="ifm_p_mt.3.76mm_ifm">Aruba heeft de wijziging van de LAft eind oktober voorgelegd aan de RMR en heeft nadien op verzoek van de RMR nog een beperkt aantal wijzigingen doorgevoerd. Dit was nodig, omdat Aruba was afgeweken van het verzoek om de bepalingen uit het Protocol 2018 in de LAft te verwerken. Aruba had ervoor gekozen op onderdelen bepalingen uit de ontwerp-RAft te verwerken. Daarmee kan ik instemmen, maar het ontwerp was niet volledig afgestemd. Inmiddels heeft Aruba de goedgekeurde ontwerp-wijziging van de LAft aangeboden aan de Staten voor behandeling en ik ben nog steeds met Aruba in gesprek over het gevraagde bestuurlijk commitment. Aan de voorwaarden voor een lagere rente is op dit moment dus nog niet voldaan.</text:p>
      <text:p text:style-name="ifm_p_mt.3.76mm_ifm">Gelet op de huidige stand van zaken kan ik helaas nog steeds niet inhoudelijk ingaan op de status en planning met betrekking tot de ontwerp-RAft. Vanzelfsprekend informeer ik uw Kamer zodra er nieuwe ontwikkelingen zijn.</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L<text:tab/><text:page-number text:select-page="current"/></text:p>
      </style:footer>
    </style:master-page>
    <style:master-page xmlns:sdu-fn="http://schema.sdu.nl/2011/07/functions" style:name="Landscape" style:page-layout-name="landscape-margin-text">
      <style:footer>
        <text:p text:style-name="footer">Eerste Kamer, vergaderjaar 2023-2024, 36 40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van de staatssecretaris van BZK over financieel toezicht Aruba</dc:title>
    <meta:user-defined meta:name="OVERHEIDop.ParlID/DC.identifier">kst-36401-L</meta:user-defined>
    <meta:user-defined meta:name="OVERHEIDop.ondernummer">L</meta:user-defined>
    <meta:user-defined meta:name="DCTERMS.W3CDTF/DCTERMS.available">2023-12-19</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van de staatssecretaris van BZK over financieel toezicht Arub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van de staatssecretaris van BZK over financieel toezicht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8</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