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1-H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01<text:tab/>Wijziging van de begrotingsstaat van Koninkrijksrelaties (IV) voor het jaar 2023 (wijziging samenhangende met de herfinanciering covidleningen)</text:h>
      <text:h text:style-name="ifm_p_font.bold_size.9.06pt_mt.18.8mm_indent.-58.5mm_ifm" text:outline-level="1">
         H
      <text:tab/>MOTIE VAN HATTEM C.S.</text:h>
      <text:p text:style-name="ifm_p_ifm">Voorgesteld 10 oktober 2023</text:p>
      <text:p text:style-name="ifm_p_mt.3.76mm_ifm">De Kamer,</text:p>
      <text:p text:style-name="ifm_p_mt.3.76mm_ifm">gehoord de beraadslaging,</text:p>
      <text:p text:style-name="ifm_p_mt.3.76mm_ifm">constaterende, dat deze herfinanciering van de covidleningen aan de Caribische landen onder andere beoogt ondernemers op de eilanden te redden van faillissement;</text:p>
      <text:p text:style-name="ifm_p_mt.3.76mm_ifm">overwegende, dat in Nederland vele ondernemers failliet dreigen te gaan vanwege het terugbetalen van de covidleningen en uitgestelde belastingschuld;</text:p>
      <text:p text:style-name="ifm_p_mt.3.76mm_ifm">draagt de regering op:</text:p>
      <text:p text:style-name="ifm_p_mt.3.76mm_ifm">Af te zien van de herfinanciering van de covidleningen aan de eilanden en de ENNIA-lening en deze middelen in te zetten om ondernemers in Nederland meer ruimte te bieden bij de terugbetaling van hun covidleningen en/of belastingschulden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Bezaan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01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01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Koninkrijksrelaties (IV) voor het jaar 2023 (wijziging samenhangende met de herfinanciering covidleningen); Motie van het lid Van Hattem c.s. over het afzien van de herfinanciering van covidleningen</dc:title>
    <meta:user-defined meta:name="OVERHEIDop.ParlID/DC.identifier">kst-36401-H</meta:user-defined>
    <meta:user-defined meta:name="OVERHEIDop.ondernummer">H</meta:user-defined>
    <meta:user-defined meta:name="DCTERMS.W3CDTF/DCTERMS.available">2024-04-02</meta:user-defined>
    <meta:user-defined meta:name="OVERHEIDop.KamerstukTypen/DC.type">Motie</meta:user-defined>
    <meta:user-defined meta:name="OVERHEIDop.dossiernummer">3640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het afzien van de herfinanciering van covidlening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Koninkrijksrelaties (IV) voor het jaar 2023 (wijziging samenhangende met de herfinanciering covidleningen); Motie van het lid Van Hattem c.s. over het afzien van de herfinanciering van covidl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0-10</meta:user-defined>
    <meta:user-defined meta:name="OVERHEIDop.dossiertitel">Wijziging van de begrotingsstaat van Koninkrijksrelaties (IV) voor het jaar 2023 (wijziging samenhangende met de herfinanciering covidleningen)</meta:user-defined>
    <meta:user-defined meta:name="OVERHEIDop.versieInformatie"/>
  </office:meta>
</office:document-meta>
</file>