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00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400<text:tab/>Wijziging van de Woningwet in verband met verlengde opschorting van de marktverkenning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oningwet in verband met verlengde opschorting van de marktverkenn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5 augustus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40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40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oningwet in verband met verlengde opschorting van de marktverkenning; Koninklijke boodschap; Koninklijke boodschap</dc:title>
    <meta:user-defined meta:name="OVERHEIDop.ParlID/DC.identifier">kst-36400-1</meta:user-defined>
    <meta:user-defined meta:name="OVERHEIDop.ondernummer">1</meta:user-defined>
    <meta:user-defined meta:name="DCTERMS.W3CDTF/DCTERMS.available">2023-08-31</meta:user-defined>
    <meta:user-defined meta:name="OVERHEIDop.KamerstukTypen/DC.type">Koninklijke boodschap</meta:user-defined>
    <meta:user-defined meta:name="OVERHEIDop.dossiernummer">364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H.M. de Jonge</meta:user-defined>
    <meta:user-defined meta:name="OVERHEIDop.dossiertitel">Wijziging van de Woningwet in verband met verlengde opschorting van de marktverke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8-25</meta:user-defined>
    <meta:user-defined meta:name="DC.title">Wijziging van de Woningwet in verband met verlengde opschorting van de marktverkenning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