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7-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7<text:tab/>Voorstel voor een richtlijn van het Europees Parlement en de Raad inzake bodemmonitoring en bodemveerkracht (Wet bodemmonitoring)</text:h>
      <text:h text:style-name="ifm_p_font.bold_size.9.06pt_mt.18.8mm_indent.-58.5mm_ifm" text:outline-level="1">
         E<text:tab/>BRIEF VAN HET SECRETARIAAT-GENERAAL VAN DE EUROPESE COMMISSIE</text:h>
      <text:p text:style-name="ifm_p_mt.3.76mm_ifm">Aan de voorzitter van de vaste commissie voor Europese Zaken</text:p>
      <text:p text:style-name="ifm_p_mt.3.76mm_ifm">Brussel, 12 februari 2023</text:p>
      <text:p text:style-name="ifm_p_mt.3.76mm_ifm">We regret to inform you that, due to a rare clerical error in the Commission, the reasoned Opinion of the Senate of the States General of the Netherlands on the <text:span text:style-name="ifm_span_font.italic_ifm">Commission proposal for a Directive of the European Parliament and of the Council on Soil Monitoring and Resilience</text:span> {COM (2023) 416 final} had not been registered and, in consequence, the reply procedure had not been launched in due time.</text:p>
      <text:p text:style-name="ifm_p_mt.3.76mm_ifm">We would like to sincerely apologize for this error and have immediately brought the Reasoned Opinion of the Dutch Senate to the attention of the relevant services and Cabinets in the Commission. The Senate will receive a reply to its Reasoned Opinion as rapidly as possible.</text:p>
      <text:p text:style-name="ifm_p_mt.3.76mm_ifm">On substance, however, we realize that the Opinion of the Dutch Senate is identical with the Reasoned Opinion of the Dutch <text:span text:style-name="ifm_span_font.italic_ifm">Tweede Kamer</text:span> on the same proposal, transmitted to the Commission almost at the same time, on 6 October 2023. This means that the concerns regarding the Commission’s proposal from the perspective of the Dutch Parliament have had the full attention of the Commission. A reply has meanwhile been adopted and was transmitted to the <text:span text:style-name="ifm_span_font.italic_ifm">Tweede Kamer</text:span> on 21 January 2024. Although a distinct reply to the Senate of the States General will follow, we would kindly invite you to take note of this reply, attached to this note, to inform the Senate’s discussions on the subject.</text:p>
      <text:p text:style-name="ifm_p_mt.3.76mm_ifm">Again, please accept our apologies.</text:p>
      <text:p text:style-name="ifm_p_mt.5.08mm_ifm"><text:line-break/>Enrico<text:s/>Fort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97, E<text:tab/><text:page-number text:select-page="current"/></text:p>
      </style:footer>
    </style:master-page>
    <style:master-page xmlns:sdu-fn="http://schema.sdu.nl/2011/07/functions" style:name="Landscape" style:page-layout-name="landscape-margin-text">
      <style:footer>
        <text:p text:style-name="footer">Eerste Kamer, vergaderjaar 2023-2024, 36 39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inzake bodemmonitoring en bodemveerkracht (Wet bodemmonitoring); Brief van het secretariaat-generaal van de Europese Commissie over het subsidiariteitsbezwaar van de Eerste Kamer inzake de richtlijn bodemmonitoring</dc:title>
    <meta:user-defined meta:name="OVERHEIDop.ParlID/DC.identifier">kst-36397-E</meta:user-defined>
    <meta:user-defined meta:name="OVERHEIDop.ondernummer">E</meta:user-defined>
    <meta:user-defined meta:name="DCTERMS.W3CDTF/DCTERMS.available">2024-02-19</meta:user-defined>
    <meta:user-defined meta:name="OVERHEIDop.KamerstukTypen/DC.type">Brief</meta:user-defined>
    <meta:user-defined meta:name="OVERHEIDop.dossiernummer">36397</meta:user-defined>
    <meta:user-defined meta:name="OVERHEIDop.configuratie">https://repository.officiele-overheidspublicaties.nl/MasterConfiguraties/MC-OEP-Kamerstuk-Web/1.3/xml/MC-OEP-Kamerstuk-Web.xml</meta:user-defined>
    <meta:user-defined meta:name="OVERHEIDop.documenttitel">Brief van het secretariaat-generaal van de Europese Commissie over het subsidiariteitsbezwaar van de Eerste Kamer inzake de richtlijn bodemmonitor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inzake bodemmonitoring en bodemveerkracht (Wet bodemmonitoring); Brief van het secretariaat-generaal van de Europese Commissie over het subsidiariteitsbezwaar van de Eerste Kamer inzake de richtlijn bodemmonito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Internationaal | Organisatie en beleid</meta:user-defined>
    <meta:user-defined meta:name="DCTERMS.W3CDTF/DCTERMS.issued">2024-02-12</meta:user-defined>
    <meta:user-defined meta:name="OVERHEIDop.dossiertitel">Voorstel voor een richtlijn van het Europees Parlement en de Raad inzake bodemmonitoring en bodemveerkracht (Wet bodemmonitoring)</meta:user-defined>
    <meta:user-defined meta:name="OVERHEIDop.versieInformatie"/>
  </office:meta>
</office:document-meta>
</file>