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7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97<text:tab/>EU voorstel: Richtlijn bodemgezondheid COM (2023) 416</text:h>
      <text:h text:style-name="ifm_p_font.bold_size.9.06pt_mt.18.8mm_indent.-58.5mm_ifm" text:outline-level="1">Nr. 2
      <text:tab/>BRIEF VAN DE VASTE COMMISSIE VOOR EUROPESE ZAKEN</text:h>
      <text:p text:style-name="ifm_p_mt.3.76mm_ifm">Aan de Voorzitter van de Tweede Kamer der Staten-Generaal</text:p>
      <text:p text:style-name="ifm_p_mt.3.76mm_ifm">Den Haag, 28 september 2023</text:p>
      <text:p text:style-name="ifm_p_mt.3.76mm_ifm">Op 5 juli 2023 heeft de Europese Commissie het voorstel voor een Richtlijn over Bodemmonitoring (COM (2023) 416) gepubliceerd.</text:p>
      <text:p text:style-name="ifm_p_mt.3.76mm_ifm">De vaste commissie voor Infrastructuur en Waterstaat heeft dit voorstel getoetst op subsidiariteit. Door deze commissie is bijgaande conceptbrief opgesteld aan de Voorzitter van de Europese Commissie<text:note text:id="ID-1109325-d36e71" text:note-class="footnote"><text:note-citation text:label="1 ">1</text:note-citation><text:note-body><text:p text:style-name="ifm_p_font.normal_size.6.93pt_mt..5mm_indent.-0.1161in_mleft.0.1161in_ifm">Zie bijlage.</text:p></text:note-body></text:note>.</text:p>
      <text:p text:style-name="ifm_p_mt.3.76mm_ifm">Conform de procedureafspraak bij het Reglement van Orde leg ik namens de vaste commissie voor Europese zaken deze brief nu graag ter instemming aan de Kamer voor.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9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9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 voorstel: Richtlijn bodemgezondheid COM (2023) 416; Brief commissie; Brief van de vaste commissie voor Europese Zaken over de subsidiariteitstoets bij het EU voorstel: Richtlijn bodemgezondheid COM (2023) 416</dc:title>
    <meta:user-defined meta:name="OVERHEIDop.ParlID/DC.identifier">kst-36397-2</meta:user-defined>
    <meta:user-defined meta:name="OVERHEIDop.ondernummer">2</meta:user-defined>
    <meta:user-defined meta:name="DCTERMS.W3CDTF/DCTERMS.available">2023-10-02</meta:user-defined>
    <meta:user-defined meta:name="OVERHEIDop.KamerstukTypen/DC.type">Brief</meta:user-defined>
    <meta:user-defined meta:name="OVERHEIDop.dossiernummer">363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Europese Zaken over de subsidiariteitstoets bij het EU voorstel: Richtlijn bodemgezondheid COM (2023) 416</meta:user-defined>
    <meta:user-defined meta:name="OVERHEIDop.indiener">L. Bromet</meta:user-defined>
    <meta:user-defined meta:name="OVERHEIDop.dossiertitel">EU voorstel: Richtlijn bodemgezondheid COM (2023) 416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EU voorstel: Richtlijn bodemgezondheid COM (2023) 416; Brief commissie; Brief van de vaste commissie voor Europese Zaken over de subsidiariteitstoets bij het EU voorstel: Richtlijn bodemgezondheid COM (2023) 4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Internationaal | Organisatie en beleid</meta:user-defined>
    <meta:user-defined meta:name="OVERHEIDop.versieInformatie"/>
  </office:meta>
</office:document-meta>
</file>