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7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7<text:tab/>EU voorstel: Richtlijn bodemgezondheid COM (2023) 416</text:h>
      <text:h text:style-name="ifm_p_font.bold_size.9.06pt_mt.18.8mm_indent.-58.5mm_ifm" text:outline-level="1">Nr. 1<text:tab/>BRIEF VAN DE VOORZITTER VAN DE VASTE COMMISSIE VOOR EUROPESE ZAKEN</text:h>
      <text:p text:style-name="ifm_p_mt.3.76mm_ifm">Aan de Voorzitter van de Tweede Kamer der Staten-Generaal</text:p>
      <text:p text:style-name="ifm_p_mt.3.76mm_ifm">Den Haag, 13 juli 2023</text:p>
      <text:p text:style-name="ifm_p_mt.3.76mm_ifm">Hierbij attendeer ik u erop dat het EU-voorstel voor een richtlijn Bodemgezondheid (COM (2023) 416) is ontvangen door de Tweede Kamer. Dit EU-voorstel<text:note text:id="ID-1103453-d36e70" text:note-class="footnote"><text:note-citation text:label="1 ">1</text:note-citation><text:note-body><text:p text:style-name="ifm_p_font.normal_size.6.93pt_mt..5mm_indent.-0.1161in_mleft.0.1161in_ifm">Zie bijlage.</text:p></text:note-body></text:note> is door de Kamer geselecteerd voor uitvoering van een subsidiariteitstoets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 voorstel: Richtlijn bodemgezondheid COM (2023) 416; Brief commissie; Mededeling van de vaste commissie voor Europese Zaken over een subsidiariteitstoets bij het EU voorstel: Richtlijn bodemgezondheid COM (2023) 416</dc:title>
    <meta:user-defined meta:name="OVERHEIDop.ParlID/DC.identifier">kst-36397-1</meta:user-defined>
    <meta:user-defined meta:name="OVERHEIDop.ondernummer">1</meta:user-defined>
    <meta:user-defined meta:name="DCTERMS.W3CDTF/DCTERMS.available">2023-07-31</meta:user-defined>
    <meta:user-defined meta:name="OVERHEIDop.KamerstukTypen/DC.type">Brief</meta:user-defined>
    <meta:user-defined meta:name="OVERHEIDop.dossiernummer">363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van de vaste commissie voor Europese Zaken over een subsidiariteitstoets bij het EU voorstel: Richtlijn bodemgezondheid COM (2023) 416</meta:user-defined>
    <meta:user-defined meta:name="OVERHEIDop.indiener">L. Bromet</meta:user-defined>
    <meta:user-defined meta:name="OVERHEIDop.dossiertitel">EU voorstel: Richtlijn bodemgezondheid COM (2023) 416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3</meta:user-defined>
    <meta:user-defined meta:name="DC.title">EU voorstel: Richtlijn bodemgezondheid COM (2023) 416; Brief commissie; Mededeling van de vaste commissie voor Europese Zaken over een subsidiariteitstoets bij het EU voorstel: Richtlijn bodemgezondheid COM (2023) 4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Internationaal | Organisatie en beleid</meta:user-defined>
    <meta:user-defined meta:name="OVERHEIDop.versieInformatie"/>
  </office:meta>
</office:document-meta>
</file>