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6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96<text:tab/>Initiatiefnota van het lid Tielen over Én Én: een verjongingskuur voor de basiszorg</text:h>
      <text:h text:style-name="ifm_p_font.bold_size.9.06pt_mt.18.8mm_indent.-58.5mm_ifm" text:outline-level="1">Nr. 6
      <text:tab/>MOTIE VAN HET LID DANIËLLE JANSEN </text:h>
      <text:p text:style-name="ifm_p_ifm">Voorgesteld tijdens het Notaoverleg van 18 maart 2024</text:p>
      <text:p text:style-name="ifm_p_mt.3.76mm_ifm">De Kamer,</text:p>
      <text:p text:style-name="ifm_p_mt.3.76mm_ifm">gehoord de beraadslaging,</text:p>
      <text:p text:style-name="ifm_p_mt.3.76mm_ifm">overwegende dat werken aan uitbreiding van digitale innovaties in de zorg zonder voldoende aandacht te hebben voor strategieën om de ongelijke toegang aan te pakken de potentie heeft om sociaal-economische gezondheidsverschillen te vergroten;</text:p>
      <text:p text:style-name="ifm_p_mt.3.76mm_ifm">verzoekt de Minister om bij de uitbreiding van digitale innovaties in de zorg (ook binnen het IZA) na te gaan welke strategieën tegelijkertijd wenselijk zijn om sociaal-economische verschillen in ieder geval niet groter te laten worden,</text:p>
      <text:p text:style-name="ifm_p_mt.3.76mm_ifm">en gaat over tot de orde van de dag.</text:p>
      <text:p text:style-name="ifm_p_mt.3.76mm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9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9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Tielen over Én Én: een verjongingskuur voor de basiszorg; Motie; Motie van het lid Daniëlle Jansen over nagaan welke strategieën wenselijk zijn om sociaal-economische verschillen niet groter te laten worden</dc:title>
    <meta:user-defined meta:name="OVERHEIDop.ParlID/DC.identifier">kst-36396-6</meta:user-defined>
    <meta:user-defined meta:name="OVERHEIDop.ondernummer">6</meta:user-defined>
    <meta:user-defined meta:name="DCTERMS.W3CDTF/DCTERMS.available">2024-03-19</meta:user-defined>
    <meta:user-defined meta:name="OVERHEIDop.KamerstukTypen/DC.type">Motie</meta:user-defined>
    <meta:user-defined meta:name="OVERHEIDop.dossiernummer">3639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niëlle Jansen over nagaan welke strategieën wenselijk zijn om sociaal-economische verschillen niet groter te laten worden</meta:user-defined>
    <meta:user-defined meta:name="OVERHEIDop.indiener">D.E.M. (Daniëlle) Jansen</meta:user-defined>
    <meta:user-defined meta:name="OVERHEIDop.dossiertitel">Initiatiefnota van het lid Tielen over Én Én: een verjongingskuur voor de basi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8</meta:user-defined>
    <meta:user-defined meta:name="DC.title">Initiatiefnota van het lid Tielen over Én Én: een verjongingskuur voor de basiszorg; Motie; Motie van het lid Daniëlle Jansen over nagaan welke strategieën wenselijk zijn om sociaal-economische verschillen niet groter te lat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