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6-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96<text:tab/>Initiatiefnota van het lid Tielen over Én Én: een verjongingskuur voor de basiszorg</text:h>
      <text:h text:style-name="ifm_p_font.bold_size.9.06pt_mt.18.8mm_indent.-58.5mm_ifm" text:outline-level="1">Nr. 4
      <text:tab/>MOTIE VAN HET LID VAN DEN HIL </text:h>
      <text:p text:style-name="ifm_p_ifm">Voorgesteld tijdens het Notaoverleg van 18 maart 2024</text:p>
      <text:p text:style-name="ifm_p_mt.3.76mm_ifm">De Kamer,</text:p>
      <text:p text:style-name="ifm_p_mt.3.76mm_ifm">gehoord de beraadslaging,</text:p>
      <text:p text:style-name="ifm_p_mt.3.76mm_ifm">constaterende dat onafhankelijke casemanagers de wegwijzers zijn voor mensen met een progressieve ziekte en hun naasten;</text:p>
      <text:p text:style-name="ifm_p_mt.3.76mm_ifm">constaterende dat er al onderzoek gedaan wordt naar de businesscase dementie zoals die opgesteld is conform de Zorgstandaard Dementie;</text:p>
      <text:p text:style-name="ifm_p_mt.3.76mm_ifm">overwegende dat ook een onafhankelijke betaaltitel voor casemanagers behulpzaam kan zijn bij het breder en zorgvuldiger inzetten van deze casemanagers en om hun doorzettingsmacht te vergroten;</text:p>
      <text:p text:style-name="ifm_p_mt.3.76mm_ifm">verzoekt de regering dit mee te nemen in dit onderzoek, en hierover de Kamer te informeren,</text:p>
      <text:p text:style-name="ifm_p_mt.3.76mm_ifm">en gaat over tot de orde van de dag.</text:p>
      <text:p text:style-name="ifm_p_mt.3.76mm_ifm">Van den H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9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9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Tielen over Én Én: een verjongingskuur voor de basiszorg; Motie; Motie van het lid Van den Hil over een onafhankelijke betaaltitel voor casemanagers meenemen in het onderzoek naar de businesscase dementie</dc:title>
    <meta:user-defined meta:name="OVERHEIDop.ParlID/DC.identifier">kst-36396-4</meta:user-defined>
    <meta:user-defined meta:name="OVERHEIDop.ondernummer">4</meta:user-defined>
    <meta:user-defined meta:name="DCTERMS.W3CDTF/DCTERMS.available">2024-03-19</meta:user-defined>
    <meta:user-defined meta:name="OVERHEIDop.KamerstukTypen/DC.type">Motie</meta:user-defined>
    <meta:user-defined meta:name="OVERHEIDop.dossiernummer">3639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Hil over een onafhankelijke betaaltitel voor casemanagers meenemen in het onderzoek naar de businesscase dementie</meta:user-defined>
    <meta:user-defined meta:name="OVERHEIDop.indiener">J. van den Hil</meta:user-defined>
    <meta:user-defined meta:name="OVERHEIDop.dossiertitel">Initiatiefnota van het lid Tielen over Én Én: een verjongingskuur voor de basis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8</meta:user-defined>
    <meta:user-defined meta:name="DC.title">Initiatiefnota van het lid Tielen over Én Én: een verjongingskuur voor de basiszorg; Motie; Motie van het lid Van den Hil over een onafhankelijke betaaltitel voor casemanagers meenemen in het onderzoek naar de businesscase demen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