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6<text:tab/>Initiatiefnota van het lid Tielen over Én Én: een verjongingskuur voor de basiszorg 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1 juli 2023</text:p>
      <text:p text:style-name="ifm_p_mt.3.76mm_ifm">Hierbij bied ik u aan de initiatiefnota «Én Én: een verjongingskuur voor de basiszorg», die ik tijdens het debat van de vaste kamercommissie voor VWS over eerstelijnszorg op 5 juli jl. ook heb aangeboden aan de Ministers van Volksgezondheid, Welzijn en Sport en voor Langdurige Zorg en Sport.</text:p>
      <text:p text:style-name="ifm_p_ifm">Tijdens dit debat is de beide Ministers gevraagd om een reactie te geven op deze nota.</text:p>
      <text:p text:style-name="ifm_p_mt.5.08mm_ifm"><text:line-break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Tielen over Én Én: een verjongingskuur voor de basiszorg; Geleidende brief; Geleidende brief</dc:title>
    <meta:user-defined meta:name="OVERHEIDop.ParlID/DC.identifier">kst-36396-1</meta:user-defined>
    <meta:user-defined meta:name="OVERHEIDop.ondernummer">1</meta:user-defined>
    <meta:user-defined meta:name="DCTERMS.W3CDTF/DCTERMS.available">2023-07-18</meta:user-defined>
    <meta:user-defined meta:name="OVERHEIDop.KamerstukTypen/DC.type">Brief</meta:user-defined>
    <meta:user-defined meta:name="OVERHEIDop.dossiernummer">363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J.Z.C.M. Tielen</meta:user-defined>
    <meta:user-defined meta:name="OVERHEIDop.dossiertitel">Initiatiefnota van het lid Tielen over Én Én: een verjongingskuur voor de basi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1</meta:user-defined>
    <meta:user-defined meta:name="DC.title">Initiatiefnota van het lid Tielen over Én Én: een verjongingskuur voor de basiszorg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