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41
      <text:tab/>MOTIE VAN HET LID MATHLOUTI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in het nieuwe boa-stelsel werkgevers verantwoordelijk worden voor het aanstellen van een onafhankelijke interne toezichthouder op de kwaliteit, integriteit, proportionaliteit en rechtmatigheid van de taakuitvoering;</text:p>
      <text:p text:style-name="ifm_p_mt.3.76mm_ifm">constaterende dat nog wordt gewerkt aan de inrichting van tweede- en derdelijnstoezicht binnen het nieuwe boa-stelsel;</text:p>
      <text:p text:style-name="ifm_p_mt.3.76mm_ifm">overwegende dat onafhankelijk en herkenbaar toezicht van groot belang is voor het maatschappelijk vertrouwen in de taakuitvoering van boa's;</text:p>
      <text:p text:style-name="ifm_p_mt.3.76mm_ifm">verzoekt de regering bij de uitwerking van het tweede- en derdelijnstoezicht met een voorstel te komen voor onafhankelijke klachtenprocedure binnen het boa-stelsel, en de Kamer hierover te informeren,</text:p>
      <text:p text:style-name="ifm_p_mt.3.76mm_ifm">en gaat over tot de orde van de dag.</text:p>
      <text:p text:style-name="ifm_p_mt.3.76mm_ifm"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Mathlouti over een onafhankelijke klachtenprocedure binnen het boa-stelsel bij de uitwerking van het tweede- en derdelijnstoezicht</dc:title>
    <meta:user-defined meta:name="OVERHEIDop.ParlID/DC.identifier">kst-36395-41</meta:user-defined>
    <meta:user-defined meta:name="OVERHEIDop.ondernummer">41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thlouti over een onafhankelijke klachtenprocedure binnen het boa-stelsel bij de uitwerking van het tweede- en derdelijnstoezicht</meta:user-defined>
    <meta:user-defined meta:name="OVERHEIDop.indiener">M. Mathlouti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Mathlouti over een onafhankelijke klachtenprocedure binnen het boa-stelsel bij de uitwerking van het tweede- en derdelijns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