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38
      <text:tab/>MOTIE VAN DE LEDEN MUTLUER EN STRAATMAN</text:h>
      <text:p text:style-name="ifm_p_ifm">Voorgesteld 19 mei 2026</text:p>
      <text:p text:style-name="ifm_p_mt.3.76mm_ifm">De Kamer,</text:p>
      <text:p text:style-name="ifm_p_mt.3.76mm_ifm">gehoord de beraadslaging,</text:p>
      <text:p text:style-name="ifm_p_mt.3.76mm_ifm">constaterende dat boa's voor toepassing van artikel 17 van de Wet op de economische delicten naast hun opsporingsbevoegdheid afhankelijk zouden zijn van aanvullende aanwijzingen door het bevoegd gezag;</text:p>
      <text:p text:style-name="ifm_p_mt.3.76mm_ifm">overwegende dat deze interpretatie gevolgen kan hebben voor de huidige handhavingspraktijk van groene boa's, onder meer bij handhaving op afvaldumpingen, visserij, dierenwelzijn, vuurwerk, meststoffen et cetera;</text:p>
      <text:p text:style-name="ifm_p_mt.3.76mm_ifm">verzoekt de regering te borgen dat de toepassing van artikel 17 van de Wet op de economische delicten voor groene boa's de bestaande uitvoerbare handhavingspraktijk niet onnodig beperkt en hierover duidelijkheid te geven aan werkgevers en boa's,</text:p>
      <text:p text:style-name="ifm_p_mt.3.76mm_ifm">en gaat over tot de orde van de dag.</text:p>
      <text:p text:style-name="ifm_p_mt.3.76mm_ifm">Mutluer</text:p>
      <text:p text:style-name="ifm_p_ifm">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38<text:tab/><text:page-number text:select-page="current"/></text:p>
      </style:footer>
    </style:master-page>
    <style:master-page xmlns:sdu-fn="http://schema.sdu.nl/2011/07/functions" style:name="Landscape" style:page-layout-name="landscape-margin-text">
      <style:footer>
        <text:p text:style-name="footer">Tweede Kamer, vergaderjaar 2025-2026, 36 39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de leden Mutluer en Straatman over borgen dat de toepassing van artikel 17 van de Wet op de economische delicten voor groene boa's de bestaande uitvoerbare handhavingspraktijk niet onnodig beperkt</dc:title>
    <meta:user-defined meta:name="OVERHEIDop.ParlID/DC.identifier">kst-36395-38</meta:user-defined>
    <meta:user-defined meta:name="OVERHEIDop.ondernummer">38</meta:user-defined>
    <meta:user-defined meta:name="DCTERMS.W3CDTF/DCTERMS.available">2026-05-20</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Motie van de leden Mutluer en Straatman over borgen dat de toepassing van artikel 17 van de Wet op de economische delicten voor groene boa's de bestaande uitvoerbare handhavingspraktijk niet onnodig beperkt</meta:user-defined>
    <meta:user-defined meta:name="OVERHEIDop.indiener">J.C.G. Straatman</meta:user-defined>
    <meta:user-defined meta:name="OVERHEIDop.indiener">S. Mutluer</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Politiewet 2012 in verband met een delegatiegrondslag voor een algemene maatregel van bestuur over de bewapening en uitrusting van buitengewoon opsporingsambtenaren; Motie; Motie van de leden Mutluer en Straatman over borgen dat de toepassing van artikel 17 van de Wet op de economische delicten voor groene boa's de bestaande uitvoerbare handhavingspraktijk niet onnodig bep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