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7
      <text:tab/>MOTIE VAN HET LID MUTLUER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NS-boa's te maken hebben met agressie en geweld en dat onduidelijkheid bestaat over hun rol bij aanhoudingen en arrestantenvervoer;</text:p>
      <text:p text:style-name="ifm_p_mt.3.76mm_ifm">verzoekt de regering om, in overleg met politie, vervoerders en bevoegd gezag, landelijke kaders op te stellen voor de taakverdeling bij aanhoudingen en arrestantenafhandeling door ov-boa's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utluer over landelijke kaders voor de taakverdeling bij aanhoudingen en arrestantenafhandeling door ov-boa's</dc:title>
    <meta:user-defined meta:name="OVERHEIDop.ParlID/DC.identifier">kst-36395-37</meta:user-defined>
    <meta:user-defined meta:name="OVERHEIDop.ondernummer">37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landelijke kaders voor de taakverdeling bij aanhoudingen en arrestantenafhandeling door ov-boa's</meta:user-defined>
    <meta:user-defined meta:name="OVERHEIDop.indiener">S. Mutluer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Mutluer over landelijke kaders voor de taakverdeling bij aanhoudingen en arrestantenafhandeling door ov-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