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35
      <text:tab/>MOTIE VAN DE LEDEN MUTLUER EN STRAATMAN</text:h>
      <text:p text:style-name="ifm_p_ifm">Voorgesteld 19 mei 2026</text:p>
      <text:p text:style-name="ifm_p_mt.3.76mm_ifm">De Kamer,</text:p>
      <text:p text:style-name="ifm_p_mt.3.76mm_ifm">gehoord de beraadslaging,</text:p>
      <text:p text:style-name="ifm_p_mt.3.76mm_ifm">constaterende dat boa's in hun publieke taak steeds vaker worden geconfronteerd met agressie, geweld en ingrijpende incidenten, met risico op PTSS;</text:p>
      <text:p text:style-name="ifm_p_mt.3.76mm_ifm">overwegende dat boa's bij verschillende werkgevers werken, waardoor preventie, begeleiding en nazorg versnipperd zijn georganiseerd;</text:p>
      <text:p text:style-name="ifm_p_mt.3.76mm_ifm">verzoekt de regering in overleg met boa-werkgevers en vertegenwoordigers uit te werken hoe kan worden gekomen tot landelijke erkenning van PTSS als beroepsgerelateerde aandoening voor boa's, inclusief een uniform kader voor preventie, begeleiding en nazorg, en de Kamer hierover te informeren,</text:p>
      <text:p text:style-name="ifm_p_mt.3.76mm_ifm">en gaat over tot de orde van de dag.</text:p>
      <text:p text:style-name="ifm_p_mt.3.76mm_ifm">Mutluer</text:p>
      <text:p text:style-name="ifm_p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35<text:tab/><text:page-number text:select-page="current"/></text:p>
      </style:footer>
    </style:master-page>
    <style:master-page xmlns:sdu-fn="http://schema.sdu.nl/2011/07/functions" style:name="Landscape" style:page-layout-name="landscape-margin-text">
      <style:footer>
        <text:p text:style-name="footer">Tweede Kamer, vergaderjaar 2025-2026, 36 39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de leden Mutluer en Straatman over landelijke erkenning van PTSS als beroepsgerelateerde aandoening voor boa's</dc:title>
    <meta:user-defined meta:name="OVERHEIDop.ParlID/DC.identifier">kst-36395-35</meta:user-defined>
    <meta:user-defined meta:name="OVERHEIDop.ondernummer">35</meta:user-defined>
    <meta:user-defined meta:name="DCTERMS.W3CDTF/DCTERMS.available">2026-05-20</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Motie van de leden Mutluer en Straatman over landelijke erkenning van PTSS als beroepsgerelateerde aandoening voor boa's</meta:user-defined>
    <meta:user-defined meta:name="OVERHEIDop.indiener">J.C.G. Straatman</meta:user-defined>
    <meta:user-defined meta:name="OVERHEIDop.indiener">S. Mutluer</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de Politiewet 2012 in verband met een delegatiegrondslag voor een algemene maatregel van bestuur over de bewapening en uitrusting van buitengewoon opsporingsambtenaren; Motie; Motie van de leden Mutluer en Straatman over landelijke erkenning van PTSS als beroepsgerelateerde aandoening voor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